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</style:style>
    <style:style style:name="T5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Indicação nº<text:s/>945/2023</text:p>
      <text:p text:style-name="P19"/>
      <text:p text:style-name="P20"/>
      <text:p text:style-name="P21"/>
      <text:p text:style-name="P22">Senhor Presidente,</text:p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Indico ao Excelentíssimo Senhor Prefeito, que construa um abrigo de passageiros próximo a Vila dos Teixeiras no km 433, sentido Bairro do Serrote, depois da parada natural.</text:span></text:p>
      <text:p text:style-name="P30"/>
      <text:p text:style-name="P31"/>
      <text:p text:style-name="P32"/>
      <text:p text:style-name="P33"/>
      <text:p text:style-name="P34">JUSTIFICATIVA:</text:p>
      <text:p text:style-name="P35"/>
      <text:p text:style-name="P36"><text:tab/></text:p>
      <text:p text:style-name="P37"/>
      <text:p text:style-name="P38"><text:span text:style-name="T39"><text:tab/></text:span><text:span text:style-name="T40"><text:tab/>Tendo <text:s/>em vista de que os moradores daquele de local sofrem ao esperar o ônibus com sol ,chuva, em todo tempo pois o abrigo não tem condições suficientes pra acolher os moradores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Plenário “Vereador Daniel das Neves”, 13 de Setembro de 2023</text:span></text:p>
      <text:p text:style-name="P48"/>
      <text:p text:style-name="P49"/>
      <text:p text:style-name="P50"/>
      <text:p text:style-name="P51"/>
      <text:p text:style-name="P52"/>
      <text:p text:style-name="P53">Francisco Ricardo das Neves</text:p>
      <text:p text:style-name="P54"><text:span text:style-name="T55">Vereador</text:span><text:s text:c="4"/>CHIQUINHO DO SERROTE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8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ADM_ROBERTO</dc:creator>
    <meta:creation-date>2023-04-05T08:58:00Z</meta:creation-date>
    <dc:date>2023-09-14T14:54:00Z</dc:date>
    <meta:print-date>2023-01-18T09:4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87" meta:character-count="561" meta:row-count="3" meta:non-whitespace-character-count="475"/>
  </office:meta>
</office:document-meta>
</file>