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914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a implantação de semáforo na Avenida Ulisses Guimarães (próximo a Padaria Vitória) – Bairro: Nosso Teto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No horário pela manhã e a tarde, o trânsito fica congestionado. Ou estudo para mão única para a entrada á direita.</text:p>
      <text:p text:style-name="P32"/>
      <text:p text:style-name="P33"/>
      <text:p text:style-name="P34"/>
      <text:p text:style-name="P35"/>
      <text:p text:style-name="P36"><text:span text:style-name="T37">Plenário “Vereador Daniel das Neves”, 05 de Setembr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<text:span text:style-name="T45">JOSÉ LOP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9-06T12:15:00Z</dc:date>
    <meta:print-date>2010-04-29T15:32:00Z</meta:print-date>
    <meta:template xlink:href="Normal" xlink:type="simple"/>
    <meta:editing-cycles>114</meta:editing-cycles>
    <meta:editing-duration>PT13860S</meta:editing-duration>
    <meta:user-defined meta:name="AppVersion">15.0000</meta:user-defined>
    <meta:document-statistic meta:page-count="1" meta:paragraph-count="1" meta:word-count="84" meta:character-count="538" meta:row-count="3" meta:non-whitespace-character-count="455"/>
  </office:meta>
</office:document-meta>
</file>