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06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 empresa responsável que seja feito o serviço de patrolamento e cascalhamento na estrada da Socal perto da escola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span text:style-name="T28"><text:tab/></text:span><text:span text:style-name="T29"><text:tab/><text:s/>Em virtude de que munícipes procuraram esse vereador solicitando o Patrolamento e cascalhamento no endereço citado a cima, no qual a estrada se encontra em condições desfavoráveis aos pedestres e motoristas que trafegam pelo local.</text:span></text:p>
      <text:p text:style-name="P30"/>
      <text:p text:style-name="P31"/>
      <text:p text:style-name="P32"><text:tab/></text:p>
      <text:p text:style-name="P33"/>
      <text:p text:style-name="P34">Plenário “Vereador Daniel das Neves”,04 de setembro de 2023.</text:p>
      <text:p text:style-name="P35"/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06T11:36:00Z</dc:date>
    <meta:print-date>2010-04-29T15:32:00Z</meta:print-date>
    <meta:template xlink:href="Normal" xlink:type="simple"/>
    <meta:editing-cycles>11</meta:editing-cycles>
    <meta:editing-duration>PT11820S</meta:editing-duration>
    <meta:user-defined meta:name="AppVersion">15.0000</meta:user-defined>
    <meta:document-statistic meta:page-count="1" meta:paragraph-count="1" meta:word-count="104" meta:character-count="665" meta:row-count="4" meta:non-whitespace-character-count="562"/>
  </office:meta>
</office:document-meta>
</file>