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886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uma vistoria, para possibilidade de supressão de árvore na Rua 11, próximo ao nº 63 Jd. Ipanema.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unícipes procuraram esse vereador solicitando a supressão de árvore no endereço citado acima, no qual esta trazendo transtornos e perigo aos moradores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tab/><text:tab/><text:tab/></text:p>
      <text:p text:style-name="P39"/>
      <text:p text:style-name="P40">Plenário “Vereador Daniel das Neves”,<text:s/>24 de agosto de 2023.</text:p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31T11:36:00Z</dc:date>
    <meta:print-date>2010-04-29T15:32:00Z</meta:print-date>
    <meta:template xlink:href="Normal" xlink:type="simple"/>
    <meta:editing-cycles>11</meta:editing-cycles>
    <meta:editing-duration>PT2820S</meta:editing-duration>
    <meta:user-defined meta:name="AppVersion">15.0000</meta:user-defined>
    <meta:document-statistic meta:page-count="1" meta:paragraph-count="1" meta:word-count="93" meta:character-count="599" meta:row-count="4" meta:non-whitespace-character-count="507"/>
  </office:meta>
</office:document-meta>
</file>