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Indicação nº<text:s/>883/2023</text:p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que seja feito o serviço limpeza de vala da Rua 11 Jardim Ipanema.</text:p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solicitando a limpeza de vala no endereço citado a cima, no qual se encontra com acúmulos de lixos, podendo se tornar criadouros de ratos e baratas e riscos de entupiment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tab/><text:tab/><text:tab/>Plenário “Vereador Daniel das Neves”, 23 de agosto de 2023.</text:p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24T12:15:00Z</dc:date>
    <meta:print-date>2010-04-29T15:32:00Z</meta:print-date>
    <meta:template xlink:href="Normal" xlink:type="simple"/>
    <meta:editing-cycles>11</meta:editing-cycles>
    <meta:editing-duration>PT2820S</meta:editing-duration>
    <meta:user-defined meta:name="AppVersion">15.0000</meta:user-defined>
    <meta:document-statistic meta:page-count="1" meta:paragraph-count="1" meta:word-count="95" meta:character-count="609" meta:row-count="4" meta:non-whitespace-character-count="515"/>
  </office:meta>
</office:document-meta>
</file>