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79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seja feito o serviço de recuperação asfáltica “tapa buraco” na avenida 2, no Bairro Agrochá 3, próximo ao Nº 74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span text:style-name="T29"><text:tab/></text:span><text:span text:style-name="T30">Em virtude de que moradores procuraram este vereador solicitando o serviço de tapa buraco, pois tem trazido riscos de acidentes aos pedestres e veículos que trafegam por aquele local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>Plenário “Vereador Daniel das Neves”,03 de julho de 2023.</text:p>
      <text:p text:style-name="P43"/>
      <text:p text:style-name="P44"/>
      <text:p text:style-name="P45"/>
      <text:p text:style-name="P46"/>
      <text:p text:style-name="P47">Irineu Roberto da Silva</text:p>
      <text:p text:style-name="P48">Vereador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02T19:37:00Z</dc:date>
    <meta:print-date>2010-04-29T15:32:00Z</meta:print-date>
    <meta:template xlink:href="Normal" xlink:type="simple"/>
    <meta:editing-cycles>9</meta:editing-cycles>
    <meta:editing-duration>PT3180S</meta:editing-duration>
    <meta:user-defined meta:name="AppVersion">15.0000</meta:user-defined>
    <meta:document-statistic meta:page-count="1" meta:paragraph-count="1" meta:word-count="96" meta:character-count="614" meta:row-count="4" meta:non-whitespace-character-count="519"/>
  </office:meta>
</office:document-meta>
</file>