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764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 que seja feito o reparo na tampa de proteção da boca de<text:s/>lobo sito na Rua Miguel Abyazar centro próximo ao Nº 450.</text:p>
      <text:p text:style-name="P22"/>
      <text:p text:style-name="P23"/>
      <text:p text:style-name="P24"/>
      <text:p text:style-name="P25"/>
      <text:p text:style-name="P26">JUSTIFICATIVA:</text:p>
      <text:p text:style-name="P27">Em virtude de que munícipes<text:s/>procuraram este vereador, solicitando o reparo na tampa da boca de lobo que se encontra deteriorada, trazendo riscos aos pedestres e veículos que trafegam por aquele local, de possíveis acidentes.</text:p>
      <text:p text:style-name="P28"/>
      <text:p text:style-name="P29"/>
      <text:p text:style-name="P30"><text:tab/></text:p>
      <text:p text:style-name="P31"><text:span text:style-name="T32"><text:tab/></text:span><text:span text:style-name="T33"><text:tab/></text:span></text:p>
      <text:p text:style-name="P34"><text:tab/><text:tab/><text:tab/></text:p>
      <text:p text:style-name="P35"/>
      <text:p text:style-name="P36">Plenário “Vereador Daniel das Neves”,10 de julho de 2023.</text:p>
      <text:p text:style-name="P37"/>
      <text:p text:style-name="P38"/>
      <text:p text:style-name="P39"/>
      <text:p text:style-name="P40">Irineu Roberto da Silva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8-02T17:07:00Z</meta:creation-date>
    <dc:date>2023-08-02T17:07:00Z</dc:date>
    <meta:print-date>2023-08-02T17:07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101" meta:character-count="647" meta:row-count="4" meta:non-whitespace-character-count="547"/>
  </office:meta>
</office:document-meta>
</file>