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fo:font-weight="normal" officeooo:paragraph-rsid="001a8af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701d9" officeooo:paragraph-rsid="001701d9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fo:font-weight="normal" officeooo:paragraph-rsid="001a8afe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weight="normal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officeooo:rsid="00169c8c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officeooo:rsid="00117fb9" style:font-name-complex="Arial1"/>
    </style:style>
    <style:style style:name="T7" style:family="text">
      <style:text-properties style:font-name="Arial" officeooo:rsid="00169c8c" style:font-name-complex="Arial1"/>
    </style:style>
    <style:style style:name="T8" style:family="text">
      <style:text-properties style:font-name="Arial" officeooo:rsid="001701d9" style:font-name-complex="Arial1"/>
    </style:style>
    <style:style style:name="T9" style:family="text">
      <style:text-properties style:font-name="Arial" officeooo:rsid="00141a3d" style:font-name-complex="Arial1"/>
    </style:style>
    <style:style style:name="T10" style:family="text">
      <style:text-properties style:font-name="Arial" officeooo:rsid="0013737c" style:font-name-complex="Arial1"/>
    </style:style>
    <style:style style:name="T11" style:family="text">
      <style:text-properties style:font-name="Arial" officeooo:rsid="001a8afe" style:font-name-complex="Arial1"/>
    </style:style>
    <style:style style:name="T12" style:family="text">
      <style:text-properties officeooo:rsid="001701d9"/>
    </style:style>
    <style:style style:name="T13" style:family="text">
      <style:text-properties officeooo:rsid="001c11d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13">756</text:span>/2023</text:p>
      <text:p text:style-name="P6"/>
      <text:p text:style-name="P12"/>
      <text:p text:style-name="P13"/>
      <text:p text:style-name="P7">Senhor Presidente,</text:p>
      <text:p text:style-name="P7"/>
      <text:p text:style-name="P14"/>
      <text:p text:style-name="P14"/>
      <text:p text:style-name="P4"><text:span text:style-name="T5"><text:tab/><text:tab/>Apresento a V.Exa., nos termos do art. 225 do Regimento Interno, a presente Indicação, solicitando ao Excelentíssimo Senhor Prefeito que </text:span><text:span text:style-name="T6">seja feito a pavimentação em torno do velório municipal </text:span><text:span text:style-name="T7">e da Igreja Assembleia de Deus</text:span><text:span text:style-name="T6">, </text:span><text:span text:style-name="T8">na Rua Prefeito José de Carvalho no Bairro Nosso teto.</text:span></text:p>
      <text:p text:style-name="P4"/>
      <text:p text:style-name="P4"/>
      <text:p text:style-name="P26"/>
      <text:p text:style-name="P10">JUSTIFICATIVA:</text:p>
      <text:p text:style-name="P17"/>
      <text:p text:style-name="P5"><text:span text:style-name="T5"><text:tab/></text:span><text:span text:style-name="T6">Em virtude de munícipes procuraram esse vereador solicitando a pavimentação em torno do velório municipal </text:span><text:span text:style-name="T9">e da Igreja Assembleia de Deus</text:span><text:span text:style-name="T6">,</text:span><text:span text:style-name="T10"> pois necessita de </text:span><text:span text:style-name="T11">melhoramento, para o acesso de pessoas e carros que estacionam no local citado a cima.</text:span></text:p>
      <text:p text:style-name="P5"/>
      <text:p text:style-name="P25"/>
      <text:p text:style-name="P24"/>
      <text:p text:style-name="P16"/>
      <text:p text:style-name="P15">Plenário “Vereador Daniel das Neves”, <text:span text:style-name="T12">21 de junho </text:span>de 2023.</text:p>
      <text:p text:style-name="P15"/>
      <text:p text:style-name="P15"/>
      <text:p text:style-name="P15"/>
      <text:p text:style-name="P15"/>
      <text:p text:style-name="P15"/>
      <text:p text:style-name="P8"/>
      <text:p text:style-name="P9">Irineu Roberto da Silva</text:p>
      <text:p text:style-name="P8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22T08:04:54.487000000</dc:date>
    <meta:editing-cycles>10</meta:editing-cycles>
    <dc:title> </dc:title>
    <meta:editing-duration>PT45M12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4" meta:word-count="134" meta:character-count="847" meta:non-whitespace-character-count="718"/>
    <meta:user-defined meta:name="AppVersion">15.0000</meta:user-defined>
    <meta:template xlink:type="simple" xlink:actuate="onRequest" xlink:title="Normal_x0000_" xlink:href=""/>
  </office:meta>
</office:document-meta>
</file>