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1.249cm" style:auto-text-indent="false" fo:background-color="#ffffff" style:vertical-align="baseline"/>
    </style:style>
    <style:style style:name="P5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paragraph-rsid="001da328" style:font-size-asian="12pt" style:font-weight-asian="bold" style:font-name-complex="Arial1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dceb9" officeooo:paragraph-rsid="001da328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officeooo:paragraph-rsid="001da328" style:font-size-asian="12pt" style:font-name-complex="Arial1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officeooo:paragraph-rsid="001da328" style:font-size-asian="12pt" style:font-name-complex="Arial1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1.249cm" style:auto-text-indent="false" fo:background-color="#ffffff" style:vertical-align="baseline"/>
      <style:text-properties officeooo:rsid="001d8332" officeooo:paragraph-rsid="001da328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.635cm" fo:margin-bottom="0.635cm" style:contextual-spacing="false" fo:text-align="justify" style:justify-single-word="false" fo:text-indent="0cm" style:auto-text-indent="false" fo:background-color="#ffffff" style:vertical-align="baseline"/>
      <style:text-properties style:font-name="Arial" fo:font-weight="normal" officeooo:rsid="001dceb9" officeooo:paragraph-rsid="001da328" style:font-weight-asian="normal" style:font-name-complex="Arial1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da328" loext:padding="0cm" loext:border="none"/>
    </style:style>
    <style:style style:name="P14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6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1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paragraph-rsid="001da328" style:font-size-asian="12pt" style:font-weight-asian="bold" style:font-name-complex="Arial1" style:font-size-complex="12pt"/>
    </style:style>
    <style:style style:name="P20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officeooo:paragraph-rsid="001da328" style:font-size-asian="12pt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d9299" style:font-name-complex="Arial1"/>
    </style:style>
    <style:style style:name="T7" style:family="text">
      <style:text-properties style:font-name="Arial" officeooo:rsid="001da328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1dceb9" style:font-weight-asian="bold" style:font-name-complex="Arial1" style:font-weight-complex="bold"/>
    </style:style>
    <style:style style:name="T10" style:family="text">
      <style:text-properties style:font-name="Arial" fo:font-weight="normal" style:font-weight-asian="normal" style:font-name-complex="Arial1" style:font-weight-complex="normal"/>
    </style:style>
    <style:style style:name="T11" style:family="text">
      <style:text-properties style:font-name="Arial" fo:font-weight="normal" officeooo:rsid="001dceb9" style:font-weight-asian="normal" style:font-name-complex="Arial1" style:font-weight-complex="normal"/>
    </style:style>
    <style:style style:name="T12" style:family="text">
      <style:text-properties officeooo:rsid="001da328"/>
    </style:style>
    <style:style style:name="T13" style:family="text">
      <style:text-properties officeooo:rsid="001dceb9"/>
    </style:style>
    <style:style style:name="T14" style:family="text">
      <style:text-properties officeooo:rsid="001ec3b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ção de Pesar nº <text:span text:style-name="T14">33</text:span>/2023</text:p>
      <text:p text:style-name="P5"/>
      <text:p text:style-name="P8"/>
      <text:p text:style-name="P8">Senhor Presidente,</text:p>
      <text:p text:style-name="P8"><text:line-break/></text:p>
      <text:p text:style-name="P4"><text:span text:style-name="T5">Em conformidade com o Regimento Interno, apresentamos à Mesa Diretora, ouvindo o Douto Plenário e dispensadas as demais formalidades regimentais, </text:span><text:span text:style-name="T8">Moção de Pesar</text:span><text:span text:style-name="T5">, pelo falecimento </text:span><text:span text:style-name="T6">do Senhor JOSÉ ROBERTO GOMES,</text:span><text:span text:style-name="T7"> ocorrido no dia 20 de junho de 2023.</text:span></text:p>
      <text:p text:style-name="P11"><text:span text:style-name="T10">Este Vereador deseja que a Mesa Diretora, nos temos regimentais, também encape esta Moção, transformando- a em um documento capaz de expressar, de maneira <text:s/>conse</text:span><text:span text:style-name="T11">nsual, todo o carinho dos membros desta Câmara Municipal. <text:s text:c="60"/></text:span><text:span text:style-name="T9">DECLAROU-LHE JESUS. EU SOU A RESSURREIÇÃO E A VIDA, QUEM CRÊ EM MIM, AINDA QUE MORRA, VIVERÁ;- JOÃO 11:25</text:span></text:p>
      <text:p text:style-name="P12"><text:s text:c="9"/>Queremos assim, homenagear <text:span text:style-name="T12">o</text:span> Senhor “<text:span text:style-name="T12">José</text:span>”, prestando solidariedade a sua família, neste momento dificil e requerer que seja dado conhecimento desta Moção aos seus familiares.</text:p>
      <text:p text:style-name="P6"/>
      <text:p text:style-name="P10">Plenário “Vereador Daniel das Neves”, <text:span text:style-name="T12">20</text:span> de <text:span text:style-name="T13">junho</text:span> de 2023.</text:p>
      <text:p text:style-name="P9"/>
      <text:p text:style-name="P9"/>
      <text:p text:style-name="P9"/>
      <text:p text:style-name="P9"/>
      <text:p text:style-name="P6">Vereador</text:p>
      <text:p text:style-name="P7">Heitor Sansão <text:s/>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028cm" svg:y="-0.166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4" text:outline-level="4"><text:span text:style-name="MT1"><text:s/></text:span><text:span text:style-name="MT2">TEL / FAX <text:s/>( 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31:00</meta:creation-date>
    <meta:initial-creator>CAMARA MUNICIPAL</meta:initial-creator>
    <dc:language>pt-BR</dc:language>
    <meta:print-date>2010-04-29T15:32:00</meta:print-date>
    <dc:date>2023-06-21T10:31:12.358000000</dc:date>
    <meta:editing-cycles>7</meta:editing-cycles>
    <dc:title> </dc:title>
    <meta:editing-duration>PT16M7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4" meta:word-count="162" meta:character-count="1116" meta:non-whitespace-character-count="889"/>
    <meta:user-defined meta:name="AppVersion">15.0000</meta:user-defined>
    <meta:template xlink:type="simple" xlink:actuate="onRequest" xlink:title="Normal_x0000_" xlink:href=""/>
  </office:meta>
</office:document-meta>
</file>