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3" style:family="paragraph" style:parent-style-name="Header"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officeooo:rsid="00148ea3" officeooo:paragraph-rsid="00148ea3" style:font-size-asian="12pt" style:font-weight-asian="bold" style:font-name-complex="Arial1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16" style:family="paragraph" style:parent-style-name="Standard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P20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1" style:font-weight-complex="bold"/>
    </style:style>
    <style:style style:name="P2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1" style:font-style-complex="italic"/>
    </style:style>
    <style:style style:name="P2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23" style:family="paragraph" style:parent-style-name="Standard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style:font-name="Georgia" fo:font-size="9pt" style:font-name-asian="Georgia1" style:font-size-asian="9pt" style:font-name-complex="Georgia1" style:font-style-complex="italic"/>
    </style:style>
    <style:style style:name="T2" style:family="text">
      <style:text-properties style:font-name="Georgia" fo:font-size="9pt" style:font-size-asian="9pt" style:font-name-complex="Georgia1" style:font-style-complex="italic"/>
    </style:style>
    <style:style style:name="T3" style:family="text">
      <style:text-properties style:font-name="Georgia" fo:font-size="9pt" fo:language="de" fo:country="DE" style:font-size-asian="9pt" style:font-name-complex="Georgia1" style:font-style-complex="italic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style:font-name-complex="Arial1"/>
    </style:style>
    <style:style style:name="T6" style:family="text">
      <style:text-properties officeooo:rsid="00116632"/>
    </style:style>
    <style:style style:name="T7" style:family="text">
      <style:text-properties officeooo:rsid="00122d00"/>
    </style:style>
    <style:style style:name="T8" style:family="text">
      <style:text-properties officeooo:rsid="00133219"/>
    </style:style>
    <style:style style:name="T9" style:family="text">
      <style:text-properties officeooo:rsid="00148ea3"/>
    </style:style>
    <style:style style:name="T10" style:family="text">
      <style:text-properties officeooo:rsid="0017c4a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ndicação nº <text:span text:style-name="T10">739</text:span>/2023</text:p>
      <text:p text:style-name="P4"/>
      <text:p text:style-name="P12"/>
      <text:p text:style-name="P13"/>
      <text:p text:style-name="P5">Senhor Presidente,</text:p>
      <text:p text:style-name="P5"/>
      <text:p text:style-name="P14"/>
      <text:p text:style-name="P14"/>
      <text:p text:style-name="P14"><text:tab/><text:tab/>Apresento a V.Exa., nos termos do art. 225 do Regimento Interno, a presente Indicação, solicitando ao Excelentíssimo Senhor Prefeito que <text:span text:style-name="T6">seja feito o serviço de patrolamento e cascalhamento na Rua Projetada A que sobe para B, após a Igreja </text:span><text:span text:style-name="T9">O</text:span><text:span text:style-name="T6"> Brasil para Cristo no Bairro Vila da Palha.</text:span></text:p>
      <text:p text:style-name="P14"/>
      <text:p text:style-name="P14"/>
      <text:p text:style-name="P10"/>
      <text:p text:style-name="P10"/>
      <text:p text:style-name="P9">JUSTIFICATIVA:</text:p>
      <text:p text:style-name="P17"/>
      <text:p text:style-name="P17"><text:span text:style-name="T6"><text:s text:c="2"/><text:tab/>Em virtude de que moradores procuraram esse vereador solicitando o serviço de patrolamento e cascalhamento, </text:span><text:span text:style-name="T7">no qual faz se necessário, pois a rua está </text:span><text:span text:style-name="T8">deteriorada, dificultando a trafegabilidade dos motoristas.</text:span></text:p>
      <text:p text:style-name="P17"/>
      <text:p text:style-name="P16"/>
      <text:p text:style-name="P16"/>
      <text:p text:style-name="P18"><text:span text:style-name="T4"><text:tab/><text:tab/></text:span><text:span text:style-name="T5"> </text:span></text:p>
      <text:p text:style-name="P6"><text:tab/><text:tab/><text:tab/></text:p>
      <text:p text:style-name="P6"/>
      <text:p text:style-name="P15">Plenário “Vereador Daniel das Neves”, <text:span text:style-name="T8">15 de Janeiro </text:span>de 2023.</text:p>
      <text:p text:style-name="P15"/>
      <text:p text:style-name="P15"/>
      <text:p text:style-name="P15"/>
      <text:p text:style-name="P15"/>
      <text:p text:style-name="P8">Irineu Roberto da silva</text:p>
      <text:p text:style-name="P7">Vereador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hanging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1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1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P7" style:family="paragraph" style:parent-style-name="Header">
      <style:text-properties fo:font-size="12pt" style:font-size-asian="12pt" style:font-size-complex="12pt"/>
    </style:style>
    <style:style style:name="MT1" style:family="text">
      <style:text-properties style:font-name="Georgia" fo:font-size="9pt" style:font-name-asian="Georgia1" style:font-size-asian="9pt" style:font-name-complex="Georgia1" style:font-style-complex="italic"/>
    </style:style>
    <style:style style:name="MT2" style:family="text">
      <style:text-properties style:font-name="Georgia" fo:font-size="9pt" style:font-size-asian="9pt" style:font-name-complex="Georgia1" style:font-style-complex="italic"/>
    </style:style>
    <style:style style:name="MT3" style:family="text">
      <style:text-properties style:font-name="Georgia" fo:font-size="9pt" fo:language="de" fo:country="DE" style:font-size-asian="9pt" style:font-name-complex="Georgia1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Brasao_registro" text:anchor-type="char" svg:x="-0.395cm" svg:y="-0.303cm" svg:width="3.037cm" svg:height="3.175cm" draw:z-index="0"><draw:image xlink:href="Pictures/10000000000001300000013D195E2D2DFAF7D48F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7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7T09:26:00</meta:creation-date>
    <meta:initial-creator>CAMARA MUNICIPAL</meta:initial-creator>
    <dc:language>pt-BR</dc:language>
    <meta:print-date>2010-04-29T15:32:00</meta:print-date>
    <dc:date>2023-06-21T08:35:26.517000000</dc:date>
    <meta:editing-cycles>9</meta:editing-cycles>
    <dc:title> </dc:title>
    <meta:editing-duration>PT40M20S</meta:editing-duration>
    <meta:generator>LibreOffice/7.5.3.2$Windows_X86_64 LibreOffice_project/9f56dff12ba03b9acd7730a5a481eea045e468f3</meta:generator>
    <meta:document-statistic meta:table-count="0" meta:image-count="1" meta:object-count="0" meta:page-count="1" meta:paragraph-count="16" meta:word-count="128" meta:character-count="831" meta:non-whitespace-character-count="700"/>
    <meta:user-defined meta:name="AppVersion">15.0000</meta:user-defined>
    <meta:template xlink:type="simple" xlink:actuate="onRequest" xlink:title="Normal_x0000_" xlink:href=""/>
  </office:meta>
</office:document-meta>
</file>