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3550f" officeooo:paragraph-rsid="0013550f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3550f" style:font-name-complex="Arial1"/>
    </style:style>
    <style:style style:name="T7" style:family="text">
      <style:text-properties officeooo:rsid="0012923a"/>
    </style:style>
    <style:style style:name="T8" style:family="text">
      <style:text-properties officeooo:rsid="0013550f"/>
    </style:style>
    <style:style style:name="T9" style:family="text">
      <style:text-properties officeooo:rsid="0014739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9">734</text:span>/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7">estude a possibilidade de instalações de bloquetes do tipo tartarugas para ajudar na melhoria do trânsito em frente a Escola Sesi/Senai, na Av Saburo Kameyama. </text:span></text:p>
      <text:p text:style-name="P6"/>
      <text:p text:style-name="P6"/>
      <text:p text:style-name="P6">JUSTIFICATIVA:</text:p>
      <text:p text:style-name="P6"/>
      <text:p text:style-name="P9"><text:tab/></text:p>
      <text:p text:style-name="P16"><text:span text:style-name="T4"><text:tab/><text:tab/></text:span><text:span text:style-name="T5"> </text:span><text:span text:style-name="T6">Em virtude de coibir o retorno, antes do término do recuo que foi feito com o alargamento da via, assim podendo evitar acidentes no trecho.</text:span></text:p>
      <text:p text:style-name="P7"><text:tab/><text:tab/><text:tab/></text:p>
      <text:p text:style-name="P7"/>
      <text:p text:style-name="P15">Plenário “Vereador Daniel das Neves”, <text:span text:style-name="T8">14</text:span> de <text:span text:style-name="T8">junho</text:span> de 2023.</text:p>
      <text:p text:style-name="P15"/>
      <text:p text:style-name="P15"/>
      <text:p text:style-name="P8"/>
      <text:p text:style-name="P10">Heitor Sansão</text:p>
      <text:p text:style-name="P8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14T10:56:48.088000000</dc:date>
    <meta:editing-cycles>9</meta:editing-cycles>
    <dc:title> </dc:title>
    <meta:editing-duration>PT46M30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8" meta:character-count="758" meta:non-whitespace-character-count="638"/>
    <meta:user-defined meta:name="AppVersion">15.0000</meta:user-defined>
    <meta:template xlink:type="simple" xlink:actuate="onRequest" xlink:title="Normal_x0000_" xlink:href=""/>
  </office:meta>
</office:document-meta>
</file>