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4289a" officeooo:paragraph-rsid="0014289a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officeooo:rsid="0012788d"/>
    </style:style>
    <style:style style:name="T7" style:family="text">
      <style:text-properties officeooo:rsid="0014289a"/>
    </style:style>
    <style:style style:name="T8" style:family="text">
      <style:text-properties fo:font-weight="normal" officeooo:rsid="0012788d" style:font-weight-asian="normal" style:font-weight-complex="normal"/>
    </style:style>
    <style:style style:name="T9" style:family="text">
      <style:text-properties fo:font-weight="normal" officeooo:rsid="0014289a" style:font-weight-asian="normal" style:font-weight-complex="normal"/>
    </style:style>
    <style:style style:name="T10" style:family="text">
      <style:text-properties officeooo:rsid="0015935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icação nº <text:span text:style-name="T10">727</text:span>/2023</text:p>
      <text:p text:style-name="P4"/>
      <text:p text:style-name="P12"/>
      <text:p text:style-name="P13"/>
      <text:p text:style-name="P5">Senhor Presidente,</text:p>
      <text:p text:style-name="P5"/>
      <text:p text:style-name="P14"/>
      <text:p text:style-name="P14"/>
      <text:p text:style-name="P14"><text:tab/><text:tab/>Apresento a V.Exa., nos termos do art. 225 do Regimento Interno, a presente Indicação, solicitando ao Excelentíssimo Senhor Prefeito que <text:span text:style-name="T6">seja feito o serviço de limpeza na calçada da Rua Sinfrônio Costa ao lado do nº155 </text:span><text:span text:style-name="T7">Centro.</text:span></text:p>
      <text:p text:style-name="P14"/>
      <text:p text:style-name="P14"/>
      <text:p text:style-name="P10"/>
      <text:p text:style-name="P10"/>
      <text:p text:style-name="P9">JUSTIFICATIVA:</text:p>
      <text:p text:style-name="P10"/>
      <text:p text:style-name="P10"><text:tab/><text:span text:style-name="T8">Em virtude </text:span><text:span text:style-name="T9">de</text:span><text:span text:style-name="T8"> que moradores procuram esse Vereado</text:span><text:span text:style-name="T9">r</text:span><text:span text:style-name="T8"> solicitando a limpeza de calçada, </text:span><text:span text:style-name="T9">pois o acumulo de sujeiras tem dificultado o acesso dos pedestres.</text:span></text:p>
      <text:p text:style-name="P10"/>
      <text:p text:style-name="P22"/>
      <text:p text:style-name="P22"/>
      <text:p text:style-name="P22"/>
      <text:p text:style-name="P16"><text:span text:style-name="T4"><text:tab/><text:tab/></text:span><text:span text:style-name="T5"> </text:span></text:p>
      <text:p text:style-name="P6"><text:tab/><text:tab/><text:tab/></text:p>
      <text:p text:style-name="P6"/>
      <text:p text:style-name="P15">Plenário “Vereador Daniel das Neves”, <text:span text:style-name="T7">07 </text:span>de <text:span text:style-name="T7">junho </text:span>2023.</text:p>
      <text:p text:style-name="P15"/>
      <text:p text:style-name="P15"/>
      <text:p text:style-name="P15"/>
      <text:p text:style-name="P15"/>
      <text:p text:style-name="P15"/>
      <text:p text:style-name="P15"/>
      <text:p text:style-name="P8">Irineu Roberto da <text:s/>Silva</text:p>
      <text:p text:style-name="P7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07T17:00:59.754000000</dc:date>
    <meta:editing-cycles>9</meta:editing-cycles>
    <dc:title> </dc:title>
    <meta:editing-duration>PT39M5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10" meta:character-count="708" meta:non-whitespace-character-count="596"/>
    <meta:user-defined meta:name="AppVersion">15.0000</meta:user-defined>
    <meta:template xlink:type="simple" xlink:actuate="onRequest" xlink:title="Normal_x0000_" xlink:href=""/>
  </office:meta>
</office:document-meta>
</file>