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text-align="center" style:line-height-at-least="0.2083in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5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1">Indicação nº 449/2023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Indico ao Excelentíssimo Senhor<text:s/></text:span><text:span text:style-name="T33">Prefeito, que proceda com o recapeamento do trecho da Vila Romão, na</text:span><text:span text:style-name="T34"><text:s/>Av. Clara Gianotti de Souza, até</text:span><text:span text:style-name="T35"><text:s/>ao número 2</text:span><text:span text:style-name="T36">.</text:span><text:span text:style-name="T37">284.</text:span></text:p>
      <text:p text:style-name="P38"/>
      <text:p text:style-name="P39"/>
      <text:p text:style-name="P40">JUSTIFICATIVA:</text:p>
      <text:p text:style-name="P41"/>
      <text:p text:style-name="P42"><text:tab/></text:p>
      <text:p text:style-name="P43"><text:span text:style-name="T44"><text:tab/></text:span><text:span text:style-name="T45"><text:tab/></text:span><text:span text:style-name="T46"><text:tab/>Em virtude de que a<text:s/></text:span><text:span text:style-name="T47">mesma se</text:span><text:span text:style-name="T48"><text:s/>encontra esburacadas e isso causa<text:s/></text:span><text:span text:style-name="T49">até</text:span><text:span text:style-name="T50"><text:s/>risco para todos que por ali trafegam.</text:span></text:p>
      <text:p text:style-name="P51"><text:tab/></text:p>
      <text:p text:style-name="P52"><text:span text:style-name="T53">Plenário “Vereador Daniel das Neves”, 31 de<text:s/></text:span><text:span text:style-name="T54">março</text:span><text:span text:style-name="T55"><text:s/>de 2023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Benedito Honório Ribeiro Filho</text:p>
      <text:p text:style-name="P63"><text:span text:style-name="T64">Vereador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 fo:language="en" fo:country="US" style:language-asian="en" style:country-asian="US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6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10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1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4" style:parent-style-name="Standard" style:family="paragraph">
      <style:paragraph-properties fo:text-align="center" fo:margin-left="1.0833in">
        <style:tab-stops/>
      </style:paragraph-properties>
    </style:style>
    <style:style style:name="T15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6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7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8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9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2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p>
        <text:p text:style-name="P5"><text:span text:style-name="T6">“Vereador Daniel Aguilar de Souza”</text:span></text:p>
        <text:p text:style-name="P7"><text:span text:style-name="T8">Rua Shitiro Maeji, 459 - Centro - <text:s/>Registro (SP) - CEP: 11.900-000</text:span></text:p>
        <text:p text:style-name="P9"><text:span text:style-name="T10"><text:s/></text:span><text:span text:style-name="T11">TEL / FAX <text:s/>( 013 ) <text:s/>3828-1100</text:span></text:p>
        <text:p text:style-name="P12"><text:a xlink:href="http://www.camararegistro.sp.gov.br/" office:target-frame-name="_top" xlink:show="replace"><text:span text:style-name="T13">www.registro.sp.leg.br</text:span></text:a></text:p>
        <text:p text:style-name="P14"><text:span text:style-name="T15"></text:span><text:span text:style-name="T16"><text:s/></text:span><text:a xlink:href="mailto:secretaria@camararegistro.sp.gov.br" office:target-frame-name="_top" xlink:show="replace"><text:span text:style-name="T17">secretaria@camararegistro.sp.gov.br</text:span></text:a></text:p>
        <text:p text:style-name="P18"/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EGINA</dc:creator>
    <meta:creation-date>2023-01-18T10:28:00Z</meta:creation-date>
    <dc:date>2023-04-05T12:29:00Z</dc:date>
    <meta:print-date>2023-04-05T12:29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67" meta:character-count="449" meta:row-count="3" meta:non-whitespace-character-count="383"/>
  </office:meta>
</office:document-meta>
</file>