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529cm" fo:text-align="end" style:justify-single-word="false"/>
    </style:style>
    <style:style style:name="P4" style:family="paragraph" style:parent-style-name="Standard">
      <style:paragraph-properties style:line-height-at-least="0.529cm" fo:text-align="center" style:justify-single-word="false"/>
    </style:style>
    <style:style style:name="P5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Text_20_body_20_indent">
      <style:paragraph-properties fo:margin-left="0cm" fo:margin-right="0cm" fo:text-indent="1.249cm" style:auto-text-indent="false"/>
    </style:style>
    <style:style style:name="P1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8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officeooo:rsid="0009a9a4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font-weight="bold" officeooo:rsid="00080468" style:font-weight-asian="bold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080468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080468" style:font-size-asian="12pt" style:font-name-complex="Arial" style:font-size-complex="12pt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80468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07b6d3"/>
    </style:style>
    <style:style style:name="T18" style:family="text">
      <style:text-properties officeooo:rsid="0008046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Moção</text:span><text:span text:style-name="T6"> </text:span><text:span text:style-name="T4">de Pesar</text:span><text:span text:style-name="T6"> </text:span><text:span text:style-name="T4">n° </text:span><text:span text:style-name="T5">05</text:span><text:span text:style-name="T4">/</text:span><text:span text:style-name="T5">2023</text:span></text:p>
      <text:p text:style-name="P5"/>
      <text:p text:style-name="P6"/>
      <text:p text:style-name="P6"/>
      <text:p text:style-name="P8">Senhor Presidente,</text:p>
      <text:p text:style-name="P8"/>
      <text:p text:style-name="P8"/>
      <text:p text:style-name="P13"><text:span text:style-name="T12">O vereador</text:span><text:span text:style-name="T9"> </text:span><text:span text:style-name="T12">que esta subscreve, não pretende propor, simplesmente à Mesa Diretora, como manda a praxe e a boa tradição parlamentar, que encaminhe nos termos regimentais, </text:span><text:span text:style-name="T9">“Moção de Pesar” </text:span><text:span text:style-name="T12">pelo falecimento da Senhora </text:span><text:span text:style-name="T10">“</text:span><text:span text:style-name="T11">ANTÔNIA MACIEL DE FREITAS”</text:span><text:span text:style-name="T10">, </text:span><text:span text:style-name="T13">ocorrido</text:span><text:span text:style-name="T12"> no dia 0</text:span><text:span text:style-name="T14">2</text:span><text:span text:style-name="T12"> de </text:span><text:span text:style-name="T14">março</text:span><text:span text:style-name="T12"> de 2.023</text:span><text:span text:style-name="T9">, </text:span><text:span text:style-name="T15">com 10</text:span><text:span text:style-name="T16">0</text:span><text:span text:style-name="T15"> anos.</text:span></text:p>
      <text:p text:style-name="P14"/>
      <text:p text:style-name="P12"><text:span text:style-name="T12"><text:tab/>Este Vereador deseja que a Mesa Diretora, nos termos regimentais, também encape esta Moção</text:span><text:span text:style-name="T9">, </text:span><text:span text:style-name="T12">transformando-a em um documento capaz de expressar, de maneira consensual, todo o carinho dos membros desta Câmara Municipal.</text:span></text:p>
      <text:p text:style-name="P15">DECLAROU- LHE JESUS. EU SOU A RESSURREIÇÃO E A VIDA, QUEM CRÊ EM MIM, AINDA QUE MORRA, VIVERÁ; - JOÃO 11:25</text:p>
      <text:p text:style-name="P14"/>
      <text:p text:style-name="P16">Queremos assim, homenagear a Senhora “<text:span text:style-name="T8">Antônia</text:span>”, prestando solidariedade a sua Família, neste momento difícil e requerer que seja dado conhecimento desta Moção aos seus familiares.</text:p>
      <text:p text:style-name="Text_20_body_20_indent"/>
      <text:p text:style-name="Text_20_body_20_indent"/>
      <text:p text:style-name="P7"/>
      <text:p text:style-name="P9">Plenário “VEREADOR DANIEL DAS NEVES”, <text:span text:style-name="T18">03</text:span><text:span text:style-name="T17"> </text:span>de <text:span text:style-name="T18">Março</text:span> de 2023.</text:p>
      <text:p text:style-name="P8"/>
      <text:p text:style-name="P8"/>
      <text:p text:style-name="P8"/>
      <text:p text:style-name="P8"/>
      <text:p text:style-name="P8"/>
      <text:p text:style-name="P8"/>
      <text:p text:style-name="P7">Heitor Pereira Sansão</text:p>
      <text:p text:style-name="P4"><text:span text:style-name="T4">Vereador</text:span><text:span text:style-name="T6"> <text:s text:c="2"/></text:span></text:p>
      <text:p text:style-name="P7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left="0cm" fo:margin-right="0cm" fo:margin-bottom="1.4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028cm" svg:y="-0.166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4" text:outline-level="4"><text:span text:style-name="MT1"><text:s/></text:span><text:span text:style-name="MT2">TEL / FAX <text:s/>( 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2-06-08T08:20:00</meta:creation-date>
    <dc:date>2023-03-08T15:25:42.500000000</dc:date>
    <meta:print-date>2023-03-08T15:25:15.977000000</meta:print-date>
    <meta:editing-cycles>9</meta:editing-cycles>
    <meta:editing-duration>PT1H1M28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4" meta:word-count="174" meta:character-count="1109" meta:non-whitespace-character-count="940"/>
  </office:meta>
</office:document-meta>
</file>