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700000231825D05068E817B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T5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officeooo:rsid="001731be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officeooo:rsid="001b135b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0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officeooo:rsid="0013c477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officeooo:rsid="0013c477" style:font-size-asian="15pt" style:font-size-complex="15pt"/>
    </style:style>
    <style:style style:name="T14" style:family="text">
      <style:text-properties officeooo:rsid="00140341"/>
    </style:style>
    <style:style style:name="T15" style:family="text">
      <style:text-properties fo:font-variant="normal" fo:text-transform="none" fo:color="#212529" loext:opacity="100%" style:font-name="apple-system" fo:letter-spacing="normal" fo:font-style="normal" fo:font-weight="normal"/>
    </style:style>
    <style:style style:name="T16" style:family="text">
      <style:text-properties fo:font-variant="normal" fo:text-transform="none" fo:color="#212529" loext:opacity="100%" style:font-name="apple-system" fo:letter-spacing="normal" fo:font-style="normal" fo:font-weight="normal" officeooo:rsid="001617df"/>
    </style:style>
    <style:style style:name="T17" style:family="text">
      <style:text-properties fo:font-variant="normal" fo:text-transform="none" fo:color="#212529" loext:opacity="100%" style:font-name="apple-system" fo:letter-spacing="normal" fo:font-style="normal" fo:font-weight="normal" officeooo:rsid="001817b0"/>
    </style:style>
    <style:style style:name="T18" style:family="text">
      <style:text-properties officeooo:rsid="001617df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617df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Indicação</text:span><text:span text:style-name="T9"> <text:s/></text:span><text:span text:style-name="T6">n° </text:span><text:span text:style-name="T7">28</text:span><text:span text:style-name="T8">4</text:span><text:span text:style-name="T6">/2023</text:span></text:p>
      <text:p text:style-name="P4"/>
      <text:p text:style-name="P4"/>
      <text:p text:style-name="P5"/>
      <text:p text:style-name="P5">Senhor Presidente,</text:p>
      <text:p text:style-name="P6"/>
      <text:p text:style-name="P10"><text:tab/><text:tab/><text:tab/></text:p>
      <text:p text:style-name="P10"/>
      <text:p text:style-name="P10"/>
      <text:p text:style-name="P10"><text:span text:style-name="T15"><text:s text:c="7"/>Indico ao Senhor Prefeito Nílton José Hirota da Silva, que estude juntos com a Secretaria de Esporte a retomada da reforma do campinho do J</text:span><text:span text:style-name="T16">ardim Ipanema. <text:s text:c="8"/></text:span><text:line-break/><text:line-break/> <text:s text:c="5"/><text:span text:style-name="T19"><text:s/></text:span><text:span text:style-name="T20">JUSTIFICATIVA</text:span> <text:s text:c="7"/><text:line-break/><text:line-break/> <text:s text:c="7"/><text:span text:style-name="T15">É publico e notório que o bairro é carente em espaço para esporte e lazer para as crianças, adolescente e jovens, esse deficit contribuiu em muito para essa faixa etária procurem outro caminho, </text:span><text:span text:style-name="T17">o </text:span><text:span text:style-name="T15">do </text:span><text:span text:style-name="T17">bem.</text:span></text:p>
      <text:p text:style-name="P10"/>
      <text:p text:style-name="P6"/>
      <text:p text:style-name="P8">Plenário “Vereador Daniel das Neves”, <text:span text:style-name="T18">01</text:span><text:span text:style-name="T11"> </text:span>de <text:span text:style-name="T18">março</text:span><text:span text:style-name="T11">,</text:span> de 20<text:span text:style-name="T14">23</text:span></text:p>
      <text:p text:style-name="P8"/>
      <text:p text:style-name="P8"/>
      <text:p text:style-name="P8"/>
      <text:p text:style-name="P8"/>
      <text:p text:style-name="P7">Benedito Honório Ribeiro Filho</text:p>
      <text:p text:style-name="P9"><text:span text:style-name="T10"><text:s text:c="37"/>Vereador</text:span> <text:span text:style-name="T12"><text:s text:c="3"/></text:span><text:span text:style-name="T13">DITO CASTR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825D05068E817B9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MARA MUNICIPAL</meta:initial-creator>
    <meta:creation-date>2023-01-18T10:28:00</meta:creation-date>
    <dc:date>2023-03-02T16:58:39.816000000</dc:date>
    <meta:print-date>2023-03-02T16:58:03.490000000</meta:print-date>
    <meta:editing-cycles>9</meta:editing-cycles>
    <meta:editing-duration>PT20M33S</meta:editing-duration>
    <meta:generator>LibreOffice/7.5.0.3$Windows_X86_64 LibreOffice_project/c21113d003cd3efa8c53188764377a8272d9d6de</meta:generator>
    <meta:document-statistic meta:table-count="0" meta:image-count="1" meta:object-count="0" meta:page-count="1" meta:paragraph-count="13" meta:word-count="116" meta:character-count="820" meta:non-whitespace-character-count="627"/>
  </office:meta>
</office:document-meta>
</file>