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231825D05068E817B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officeooo:paragraph-rsid="001f3ca8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3ca8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alibri Light" fo:font-size="14pt" officeooo:paragraph-rsid="001f3ca8" style:font-size-asian="14pt" style:font-name-complex="Calibri Light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alibri Light" fo:font-size="14pt" fo:font-style="italic" fo:font-weight="bold" officeooo:paragraph-rsid="001f3ca8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>
      <style:paragraph-properties fo:margin-left="0cm" fo:margin-right="0cm" fo:text-align="center" style:justify-single-word="false" fo:text-indent="3.501cm" style:auto-text-indent="false"/>
      <style:text-properties officeooo:paragraph-rsid="001f3ca8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3.501cm" style:auto-text-indent="false"/>
      <style:text-properties style:font-name="Calibri Light" fo:font-size="14pt" fo:font-weight="bold" officeooo:paragraph-rsid="001f3ca8" style:font-size-asian="14pt" style:font-weight-asian="bold" style:font-name-complex="Calibri Light1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alibri Light" fo:font-size="14pt" officeooo:paragraph-rsid="001f3ca8" style:font-size-asian="14pt" style:font-name-complex="Calibri Light1" style:font-size-complex="14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size-asian="9pt" style:font-name-complex="Georgia" style:font-style-complex="italic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f7393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officeooo:rsid="001f3ca8" style:font-size-asian="12pt" style:font-name-complex="Arial" style:font-size-complex="12pt"/>
    </style:style>
    <style:style style:name="T13" style:family="text">
      <style:text-properties style:font-name="Calibri Light" fo:font-size="14pt" fo:font-style="italic" fo:font-weight="bold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T14" style:family="text">
      <style:text-properties style:font-name="Calibri Light" fo:font-size="14pt" style:font-size-asian="14pt" style:font-name-complex="Calibri Light1" style:font-size-complex="14pt"/>
    </style:style>
    <style:style style:name="T15" style:family="text"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16" style:family="text">
      <style:text-properties officeooo:rsid="001f3ca8"/>
    </style:style>
    <style:style style:name="T17" style:family="text">
      <style:text-properties fo:font-size="18pt" style:font-size-asian="15.75pt" style:font-size-complex="18pt"/>
    </style:style>
    <style:style style:name="T18" style:family="text">
      <style:text-properties fo:font-size="18pt" officeooo:rsid="001f3ca8" style:font-size-asian="15.75pt" style:font-size-complex="1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Indicação</text:span><text:span text:style-name="T8"> <text:s/></text:span><text:span text:style-name="T6">n°</text:span><text:span text:style-name="T7">216</text:span><text:span text:style-name="T6">/2023</text:span><text:span text:style-name="T6"/></text:p>
      <text:p text:style-name="P4"/>
      <text:p text:style-name="P4"/>
      <text:p text:style-name="P5"/>
      <text:p text:style-name="P5">Senhor President<text:span text:style-name="T16">e</text:span></text:p>
      <text:p text:style-name="P6"/>
      <text:p text:style-name="P6"/>
      <text:p text:style-name="P20"><text:tab/><text:tab/></text:p>
      <text:p text:style-name="P9"><text:span text:style-name="T13">Indico </text:span><text:span text:style-name="T14">ao Senhor Prefeito Nílton José Hirota da Silva, que estude juntos com a Secretaria de Esporte a retomada da reforma do campinho do Jd Xangrilá</text:span></text:p>
      <text:p text:style-name="P13"/>
      <text:p text:style-name="P12"/>
      <text:p text:style-name="P12"/>
      <text:p text:style-name="P21"><text:s/></text:p>
      <text:p text:style-name="P21">JUSTIFICATIVA:</text:p>
      <text:p text:style-name="P17"/>
      <text:p text:style-name="P17"/>
      <text:p text:style-name="P17"/>
      <text:p text:style-name="P17"/>
      <text:p text:style-name="P12">É publico e notório que o bairro é carente em espaço para esporte e lazer para as crianças, adolescente e jovens, esse deficit contribuiu em muito para essa faixa etária procurem outro caminho, a do mal.</text:p>
      <text:p text:style-name="P12"/>
      <text:p text:style-name="P10"/>
      <text:p text:style-name="P23"/>
      <text:p text:style-name="P23"/>
      <text:p text:style-name="P23"/>
      <text:p text:style-name="P6"/>
      <text:p text:style-name="P2"><text:span text:style-name="T11">Plenário “Vereador Daniel das Neves”, </text:span><text:span text:style-name="T12">15</text:span><text:span text:style-name="T11"> de </text:span><text:span text:style-name="T12">fevereiro </text:span><text:span text:style-name="T11"><text:s/>de 2023</text:span></text:p>
      <text:p text:style-name="P8"/>
      <text:p text:style-name="P8"/>
      <text:p text:style-name="P8"/>
      <text:p text:style-name="P8"/>
      <text:p text:style-name="P7">Benedito Honório Ribeiro Filho</text:p>
      <text:p text:style-name="P11"><text:span text:style-name="T10"><text:tab/><text:tab/><text:tab/>Vereador</text:span> <text:s text:c="3"/><text:span text:style-name="T17"><text:s/></text:span><text:span text:style-name="T18">DITO CASTRO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creation-date>2023-01-18T10:28:00</meta:creation-date>
    <dc:date>2023-02-16T11:30:07.891000000</dc:date>
    <meta:print-date>2023-02-16T11:29:31.963000000</meta:print-date>
    <meta:editing-cycles>4</meta:editing-cycles>
    <meta:editing-duration>PT8M24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16" meta:word-count="115" meta:character-count="743" meta:non-whitespace-character-count="626"/>
  </office:meta>
</office:document-meta>
</file>