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825D05068E817B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style:line-height-at-least="0.529cm" fo:text-align="center" style:justify-single-word="false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d66ba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d66ba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da2ae" style:font-size-asian="12pt" style:font-name-complex="Arial" style:font-size-complex="12pt"/>
    </style:style>
    <style:style style:name="T9" style:family="text">
      <style:text-properties fo:text-transform="uppercase" style:font-name="Georgia" fo:font-weight="bold" style:font-weight-asian="bold" style:font-name-complex="Georgia" style:font-weight-complex="bold"/>
    </style:style>
    <style:style style:name="T10" style:family="text">
      <style:text-properties style:font-name="Georgia" fo:font-size="9pt" style:font-size-asian="9pt" style:font-name-complex="Georgia" style:font-style-complex="italic"/>
    </style:style>
    <style:style style:name="T11" style:family="text">
      <style:text-properties style:font-name="Georgia" fo:font-size="9pt" style:font-name-asian="Georgia" style:font-size-asian="9pt" style:font-name-complex="Georgia" style:font-style-complex="italic"/>
    </style:style>
    <style:style style:name="T12" style:family="text">
      <style:text-properties style:font-name="Georgia" fo:font-size="9pt" fo:language="de" fo:country="DE" style:font-size-asian="9pt" style:font-name-complex="Georgia" style:font-style-complex="italic"/>
    </style:style>
    <style:style style:name="T13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14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T1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16" style:family="text">
      <style:text-properties officeooo:rsid="001da2ae"/>
    </style:style>
    <style:style style:name="T17" style:family="text">
      <style:text-properties fo:font-size="15pt" style:font-size-asian="13.1000003814697pt" style:font-size-complex="15pt"/>
    </style:style>
    <style:style style:name="T18" style:family="text">
      <style:text-properties fo:font-size="15pt" officeooo:rsid="001da2ae" style:font-size-asian="13.1000003814697pt" style:font-size-complex="1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0</text:span><text:span text:style-name="T1"><text:database-display text:table-name="" text:table-type="table" text:column-name="NPROC"/></text:span><text:span text:style-name="T1">/2023</text:span><text:span text:style-name="T1"><text:database-display text:table-name="" text:table-type="table" text:column-name="ANOPROC"/></text:span></text:p>
      <text:p text:style-name="P4"/>
      <text:p text:style-name="P4"/>
      <text:p text:style-name="P5"/>
      <text:p text:style-name="P5">Senhor Presidente,</text:p>
      <text:p text:style-name="P5"/>
      <text:p text:style-name="P6"/>
      <text:p text:style-name="P6"/>
      <text:p text:style-name="P11"><text:span text:style-name="T3"><text:tab/><text:tab/><text:tab/>Indico ao Excelentíssimo Senhor Prefeito</text:span><text:span text:style-name="T4"> que determine a limpeza da vala do que atravessa a vila da palha desde a rua José Moreira ate a rua Benedito Alves próximo a estação elevatória. </text:span></text:p>
      <text:p text:style-name="P7"/>
      <text:p text:style-name="P7"/>
      <text:p text:style-name="P7">JUSTIFICATIVA:</text:p>
      <text:p text:style-name="P7"/>
      <text:p text:style-name="P3"><text:tab/></text:p>
      <text:p text:style-name="P11"><text:span text:style-name="T6"><text:tab/><text:tab/><text:tab/></text:span><text:span text:style-name="T7">Tendo em vista de que estamos em época de chuva e qualquer temporal podem prejudicar a vida dos moradores e alagando assim aquela redondeza. Faz se necessário ma</text:span><text:span text:style-name="T8">nter área toda limpa.</text:span></text:p>
      <text:p text:style-name="P9"><text:tab/><text:tab/><text:tab/></text:p>
      <text:p text:style-name="P6"/>
      <text:p text:style-name="P6"/>
      <text:p text:style-name="P6"/>
      <text:p text:style-name="P6"/>
      <text:p text:style-name="P12"><text:span text:style-name="T6">Plenário “Vereador Daniel das Neves”,</text:span><text:span text:style-name="T8">08</text:span><text:span text:style-name="T6"> de </text:span><text:span text:style-name="T8">Fevereiro </text:span><text:span text:style-name="T6"><text:s/>de 202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Benedito Honório Ribeiro Filho</text:p>
      <text:p text:style-name="P16"><text:span text:style-name="T5"><text:database-display text:table-name="" text:table-type="table" text:column-name="CARGO01">Vereador</text:database-display></text:span><text:s text:c="4"/><text:span text:style-name="T17"><text:s/></text:span><text:span text:style-name="T18">DITO CASTRO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288cm" svg:y="-0.298cm" svg:width="2.933cm" svg:height="3.074cm" draw:z-index="1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2" text:outline-level="4"><text:span text:style-name="MT2">Rua Shitiro Maeji, 459 - Centro - <text:s/>Registro (SP) - CEP: 11.900-000</text:span></text:h>
        <text:h text:style-name="MP2" text:outline-level="4"><text:span text:style-name="MT3"><text:s/></text:span><text:span text:style-name="MT2">TEL / FAX <text:s/>( 013 ) <text:s/>3828-1100</text:span></text:h>
        <text:p text:style-name="MP3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/text:p>
        <text:p text:style-name="MP3"><text:span text:style-name="MT5"></text:span><text:span text:style-name="MT6"> </text:span><text:a xlink:type="simple" xlink:href="mailto:secretaria@camararegistro.sp.gov.br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4"/>
        <text:p text:style-name="MP4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creation-date>2023-01-18T10:28:00</meta:creation-date>
    <dc:date>2023-02-08T16:01:18.398000000</dc:date>
    <meta:print-date>2023-01-18T09:40:00</meta:print-date>
    <meta:editing-cycles>3</meta:editing-cycles>
    <meta:editing-duration>PT24M28S</meta:editing-duration>
    <meta:generator>LibreOffice/7.2.6.2$Windows_X86_64 LibreOffice_project/b0ec3a565991f7569a5a7f5d24fed7f52653d754</meta:generator>
    <meta:document-statistic meta:table-count="0" meta:image-count="1" meta:object-count="0" meta:page-count="2" meta:paragraph-count="16" meta:word-count="115" meta:character-count="761" meta:non-whitespace-character-count="639"/>
  </office:meta>
</office:document-meta>
</file>