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50%" fo:text-indent="0.4916in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50%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Textbodyindent" style:family="paragraph">
      <style:paragraph-properties fo:text-indent="0.4916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text-align="end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Moção</text:span><text:span text:style-name="T16"><text:s/></text:span><text:span text:style-name="T17">de Pesar</text:span><text:span text:style-name="T18"><text:s/></text:span><text:span text:style-name="T19">n°</text:span><text:span text:style-name="T20"><text:s/>04</text:span><text:span text:style-name="T21">/</text:span><text:span text:style-name="T22">2023</text:span></text:p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><text:span text:style-name="T30">O vereador</text:span><text:span text:style-name="T31"><text:s/></text:span><text:span text:style-name="T32">que esta subscreve, não pretende propor, simplesmente à Mesa Diretora, como manda a praxe e a boa tradição parlamentar, que encaminhe nos termos regimentais,<text:s/></text:span><text:span text:style-name="T33">“Moção de Pesar”<text:s/></text:span><text:span text:style-name="T34">pelo falecimento da Senhora<text:s/></text:span><text:span text:style-name="T35">“JULIETA LOPES DA SILVA”,<text:s/></text:span><text:span text:style-name="T36">ocorrido</text:span><text:span text:style-name="T37"><text:s/>no dia 05 de fevereiro de 2.023</text:span><text:span text:style-name="T38">,<text:s/></text:span><text:span text:style-name="T39">com 104 anos.</text:span></text:p>
      <text:p text:style-name="P40"/>
      <text:p text:style-name="P41"><text:span text:style-name="T42"><text:tab/>Este Vereador deseja que a Mesa Diretora, nos termos regimentais, também encape esta Moção</text:span><text:span text:style-name="T43">,<text:s/></text:span><text:span text:style-name="T44">transformando-a em um documento capaz de expressar, de maneira consensual, todo o carinho dos membros desta Câmara Municipal.</text:span></text:p>
      <text:p text:style-name="P45">DECLAROU- LHE JESUS. EU SOU A RESSURREIÇÃO E A VIDA, QUEM CRÊ EM MIM, AINDA QUE MORRA, VIVERÁ; - JOÃO 11:25</text:p>
      <text:p text:style-name="P46"/>
      <text:p text:style-name="P47">Queremos assim, homenagear a Senhora “<text:span text:style-name="T48">Julieta</text:span>”, prestando solidariedade a sua Família, neste momento difícil e requerer que seja dado conhecimento desta Moção aos seus familiares.</text:p>
      <text:p text:style-name="Textbodyindent"/>
      <text:p text:style-name="Textbodyindent"/>
      <text:p text:style-name="P49"/>
      <text:p text:style-name="P50">Plenário “VEREADOR DANIEL DAS NEVES”, 06 de<text:s/>fevereiro<text:s/>de 2023.</text:p>
      <text:p text:style-name="P51"/>
      <text:p text:style-name="P52"/>
      <text:p text:style-name="P53">Heitor Pereira Sansão</text:p>
      <text:p text:style-name="P54"><text:span text:style-name="T55">Vereador</text:span><text:span text:style-name="T56"><text:s text:c="3"/></text:span></text:p>
      <text:p text:style-name="P57"/>
      <text:p text:style-name="P58"/>
      <text:p text:style-name="P59"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RecuodecorpodetextoChar" style:display-name="Recuo de corpo de texto Char" style:family="text">
      <style:text-properties style:font-name="Arial" style:font-name-asian="Arial" style:font-name-complex="Arial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1666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01102in" svg:y="-0.06535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– Centro – Registro (SP) - CEP: 11.900-000</text:h>
        <text:h text:style-name="P7" text:outline-level="4"><text:span text:style-name="T8"><text:s/></text:span><text:span text:style-name="T9">TEL / FAX <text:s/>( 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EGINA</dc:creator>
    <meta:creation-date>2023-02-08T13:50:00Z</meta:creation-date>
    <dc:date>2023-02-08T13:50:00Z</dc:date>
    <meta:print-date>2023-02-08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60" meta:row-count="6" meta:non-whitespace-character-count="811"/>
  </office:meta>
</office:document-meta>
</file>