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officeooo:rsid="0009bebf" officeooo:paragraph-rsid="0009bebf" style:font-size-asian="12pt" style:font-weight-asian="bold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T1" style:family="text">
      <style:text-properties style:font-name-asian="Georgia"/>
    </style:style>
    <style:style style:name="T2" style:family="text">
      <style:text-properties style:font-name="Georgia" fo:font-size="9pt" fo:language="de" fo:country="DE" style:font-size-asian="9pt" style:font-name-complex="Georgia" style:font-style-complex="italic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officeooo:rsid="0009bebf" style:font-size-asian="12pt" style:font-name-complex="Arial" style:font-size-complex="12pt"/>
    </style:style>
    <style:style style:name="T5" style:family="text">
      <style:text-properties officeooo:rsid="0007db61"/>
    </style:style>
    <style:style style:name="T6" style:family="text">
      <style:text-properties officeooo:rsid="00080914"/>
    </style:style>
    <style:style style:name="T7" style:family="text">
      <style:text-properties officeooo:rsid="00095c1f"/>
    </style:style>
    <style:style style:name="T8" style:family="text">
      <style:text-properties officeooo:rsid="0009bebf"/>
    </style:style>
    <style:style style:name="T9" style:family="text">
      <style:text-properties officeooo:rsid="000a64d9"/>
    </style:style>
    <style:style style:name="T10" style:family="text">
      <style:text-properties officeooo:rsid="00206e6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/>
      <text:p text:style-name="P13"/>
      <text:p text:style-name="P7">Senhor Presidente,</text:p>
      <text:p text:style-name="P7"/>
      <text:p text:style-name="P7"/>
      <text:p text:style-name="P7"/>
      <text:p text:style-name="P7"/>
      <text:p text:style-name="P15"><text:s text:c="13"/><text:span text:style-name="T5">INDICO ao Senhor que determine ao setor responsável <text:s/></text:span><text:span text:style-name="T6">instalação de um redutor de velocidade </text:span><text:span text:style-name="T5"><text:s/></text:span><text:span text:style-name="T7">na do cemitério da saudad</text:span><text:span text:style-name="T8">e bem na frente do portão.</text:span></text:p>
      <text:p text:style-name="P5"/>
      <text:p text:style-name="P5"><text:tab/><text:tab/><text:tab/></text:p>
      <text:p text:style-name="P9"/>
      <text:p text:style-name="P9"/>
      <text:p text:style-name="P9">JUSTIFICATIVA:</text:p>
      <text:p text:style-name="P9"/>
      <text:p text:style-name="P8"><text:tab/></text:p>
      <text:p text:style-name="P15"><text:tab/><text:tab/><text:tab/><text:span text:style-name="T8">Tendo em vista de que os motoristas que por ali tra</text:span><text:span text:style-name="T9">fegam andam em alta velocidade, colocando assim a vida de todos que por ali transitam.</text:span></text:p>
      <text:p text:style-name="P13"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3">Plenário “Vereador Daniel das Neves”, </text:span></text:p>
      <text:p text:style-name="P14"/>
      <text:p text:style-name="P14"/>
      <text:p text:style-name="P10">BENEDITO <text:s/>HONÓRIO RIBEIRO FILHO</text:p>
      <text:p text:style-name="P10">Vereador Dito <text:s/>CASTRO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>PROTOCOLO N° <text:span text:style-name="T10">2569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-asian="Georgia"/>
    </style:style>
    <style:style style:name="MT2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3" text:outline-level="4"><text:span text:style-name="MT1"><text:s/></text:span>TEL / FAX <text:s/>( 013 ) <text:s/>3828-1100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2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MARA MUNICIPAL</meta:initial-creator>
    <meta:creation-date>2022-07-27T10:06:00</meta:creation-date>
    <dc:date>2023-01-04T15:48:20.211000000</dc:date>
    <meta:print-date>2022-08-29T18:59:57.460000000</meta:print-date>
    <meta:editing-cycles>5</meta:editing-cycles>
    <meta:editing-duration>PT5M14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16" meta:word-count="96" meta:character-count="628" meta:non-whitespace-character-count="513"/>
  </office:meta>
</office:document-meta>
</file>