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loext:word-spacing-minimum="75%" loext:word-spacing-maximum="133%"/>
      <style:text-properties officeooo:paragraph-rsid="0017ce8c" fo:background-color="transparent"/>
    </style:style>
    <style:style style:name="P2" style:family="paragraph" style:parent-style-name="Standard">
      <style:paragraph-properties fo:line-height="115%" fo:text-align="justify" style:justify-single-word="false" loext:word-spacing-minimum="75%" loext:word-spacing-maximum="133%"/>
      <style:text-properties style:font-name="Arial" officeooo:paragraph-rsid="0017ce8c" fo:background-color="transparent" style:font-name-complex="Arial1"/>
    </style:style>
    <style:style style:name="P3" style:family="paragraph" style:parent-style-name="Text_20_body">
      <style:text-properties style:font-name="Arial" officeooo:paragraph-rsid="00190e5f"/>
    </style:style>
    <style:style style:name="P4" style:family="paragraph" style:parent-style-name="Text_20_body">
      <style:text-properties officeooo:paragraph-rsid="00190e5f"/>
    </style:style>
    <style:style style:name="P5" style:family="paragraph" style:parent-style-name="Standard">
      <style:paragraph-properties fo:line-height="115%" fo:text-align="justify" style:justify-single-word="false" loext:word-spacing-minimum="75%" loext:word-spacing-maximum="133%"/>
      <style:text-properties style:font-name="Arial" officeooo:paragraph-rsid="00190e5f" fo:background-color="transparent" style:font-name-complex="Arial1"/>
    </style:style>
    <style:style style:name="P6" style:family="paragraph" style:parent-style-name="Standard">
      <style:paragraph-properties fo:line-height="115%" fo:text-align="justify" style:justify-single-word="false" fo:break-before="page" loext:word-spacing-minimum="75%" loext:word-spacing-maximum="133%"/>
      <style:text-properties style:font-name="Arial" officeooo:paragraph-rsid="00190e5f" fo:background-color="transparent" style:font-name-complex="Arial1"/>
    </style:style>
    <style:style style:name="P7" style:family="paragraph" style:parent-style-name="Standard">
      <style:paragraph-properties fo:line-height="115%" fo:text-align="justify" style:justify-single-word="false" fo:break-before="page" loext:word-spacing-minimum="75%" loext:word-spacing-maximum="133%"/>
      <style:text-properties style:font-name="Arial" officeooo:paragraph-rsid="0017ce8c" fo:background-color="transparent" style:font-name-complex="Arial1"/>
    </style:style>
    <style:style style:name="P8" style:family="paragraph" style:parent-style-name="Standard">
      <style:paragraph-properties fo:line-height="115%" fo:text-align="justify" style:justify-single-word="false" loext:word-spacing-minimum="75%" loext:word-spacing-maximum="133%"/>
      <style:text-properties fo:color="#000000" loext:opacity="100%" style:font-name="Arial" officeooo:rsid="00156e5d" officeooo:paragraph-rsid="0017ce8c" fo:background-color="transparent" style:font-name-complex="Arial1" style:font-style-complex="italic"/>
    </style:style>
    <style:style style:name="P9" style:family="paragraph" style:parent-style-name="Standard">
      <style:paragraph-properties fo:line-height="115%" fo:text-align="justify" style:justify-single-word="false"/>
      <style:text-properties fo:color="#000000" loext:opacity="100%" style:font-name="Arial" officeooo:rsid="00156e5d" officeooo:paragraph-rsid="0017ce8c" fo:background-color="transparent" style:font-name-complex="Arial1" style:font-style-complex="italic"/>
    </style:style>
    <style:style style:name="P10" style:family="paragraph" style:parent-style-name="Standard">
      <style:paragraph-properties fo:line-height="115%" fo:text-align="justify" style:justify-single-word="false" fo:break-before="page" loext:word-spacing-minimum="75%" loext:word-spacing-maximum="133%"/>
      <style:text-properties fo:color="#000000" loext:opacity="100%" style:font-name="Arial" officeooo:rsid="00176e33" officeooo:paragraph-rsid="0017ce8c" fo:background-color="transparent" style:font-name-complex="Arial1" style:font-style-complex="italic"/>
    </style:style>
    <style:style style:name="P11" style:family="paragraph" style:parent-style-name="Standard">
      <style:paragraph-properties fo:line-height="115%" fo:text-align="justify" style:justify-single-word="false" loext:word-spacing-minimum="75%" loext:word-spacing-maximum="133%"/>
      <style:text-properties fo:color="#000000" loext:opacity="100%" style:font-name="Arial" officeooo:rsid="00176e33" officeooo:paragraph-rsid="0017ce8c" fo:background-color="transparent" style:font-name-complex="Arial1" style:font-style-complex="italic"/>
    </style:style>
    <style:style style:name="P12" style:family="paragraph" style:parent-style-name="Standard">
      <style:paragraph-properties fo:line-height="115%" fo:text-align="justify" style:justify-single-word="false" loext:word-spacing-minimum="75%" loext:word-spacing-maximum="133%"/>
      <style:text-properties style:font-name="Arial" officeooo:paragraph-rsid="0017ce8c" fo:background-color="transparent"/>
    </style:style>
    <style:style style:name="P13" style:family="paragraph" style:parent-style-name="Standard">
      <style:paragraph-properties fo:line-height="115%" fo:text-align="justify" style:justify-single-word="false" fo:break-before="page" loext:word-spacing-minimum="75%" loext:word-spacing-maximum="133%"/>
      <style:text-properties style:font-name="Arial" officeooo:paragraph-rsid="0017ce8c" fo:background-color="transparent"/>
    </style:style>
    <style:style style:name="P14" style:family="paragraph" style:parent-style-name="Standard">
      <style:paragraph-properties fo:line-height="115%" fo:text-align="justify" style:justify-single-word="false" loext:word-spacing-minimum="75%" loext:word-spacing-maximum="133%"/>
      <style:text-properties fo:color="#000000" loext:opacity="100%" style:font-name="Arial" officeooo:paragraph-rsid="0017ce8c" fo:background-color="transparent" style:font-name-complex="Arial1" style:font-style-complex="italic"/>
    </style:style>
    <style:style style:name="P15" style:family="paragraph" style:parent-style-name="Standard">
      <style:paragraph-properties fo:line-height="115%" fo:text-align="justify" style:justify-single-word="false" loext:word-spacing-minimum="75%" loext:word-spacing-maximum="133%"/>
      <style:text-properties fo:color="#000000" loext:opacity="100%" style:font-name="Arial" officeooo:paragraph-rsid="001a9341" fo:background-color="transparent" style:font-name-complex="Arial1" style:font-style-complex="italic"/>
    </style:style>
    <style:style style:name="P16" style:family="paragraph" style:parent-style-name="Standard">
      <style:paragraph-properties fo:line-height="115%" fo:text-align="justify" style:justify-single-word="false" fo:break-before="page" loext:word-spacing-minimum="75%" loext:word-spacing-maximum="133%"/>
      <style:text-properties fo:color="#000000" loext:opacity="100%" style:font-name="Arial" officeooo:paragraph-rsid="0017ce8c" fo:background-color="transparent" style:font-name-complex="Arial1" style:font-style-complex="italic"/>
    </style:style>
    <style:style style:name="P17" style:family="paragraph" style:parent-style-name="Standard">
      <style:paragraph-properties fo:line-height="115%" fo:text-align="justify" style:justify-single-word="false" loext:word-spacing-minimum="75%" loext:word-spacing-maximum="133%"/>
      <style:text-properties style:font-name="Arial" officeooo:paragraph-rsid="001a9341" fo:background-color="transparent" style:font-name-complex="Arial1"/>
    </style:style>
    <style:style style:name="P18" style:family="paragraph" style:parent-style-name="Standard">
      <style:paragraph-properties fo:line-height="115%" fo:text-align="justify" style:justify-single-word="false" loext:word-spacing-minimum="75%" loext:word-spacing-maximum="133%"/>
      <style:text-properties style:font-name="Arial" officeooo:paragraph-rsid="001a9341" fo:background-color="transparent"/>
    </style:style>
    <style:style style:name="P19" style:family="paragraph" style:parent-style-name="Standard">
      <style:paragraph-properties fo:line-height="115%" fo:text-align="justify" style:justify-single-word="false" fo:break-before="page" loext:word-spacing-minimum="75%" loext:word-spacing-maximum="133%"/>
      <style:text-properties style:font-name="Arial" officeooo:paragraph-rsid="001a9341" fo:background-color="transparent"/>
    </style:style>
    <style:style style:name="P20" style:family="paragraph" style:parent-style-name="Standard">
      <style:paragraph-properties fo:line-height="115%" fo:text-align="justify" style:justify-single-word="false" loext:word-spacing-minimum="75%" loext:word-spacing-maximum="133%"/>
      <style:text-properties fo:font-weight="normal" officeooo:paragraph-rsid="0017ce8c" fo:background-color="transparent" style:font-weight-asian="normal" style:font-weight-complex="normal"/>
    </style:style>
    <style:style style:name="P21" style:family="paragraph" style:parent-style-name="Standard">
      <style:paragraph-properties fo:line-height="115%" fo:text-align="justify" style:justify-single-word="false" loext:word-spacing-minimum="75%" loext:word-spacing-maximum="133%"/>
      <style:text-properties style:font-name="Arial" fo:font-weight="normal" officeooo:paragraph-rsid="0017ce8c" fo:background-color="transparent" style:font-weight-asian="normal" style:font-name-complex="Arial1" style:font-weight-complex="normal"/>
    </style:style>
    <style:style style:name="P22" style:family="paragraph">
      <loext:graphic-properties draw:fill="solid" draw:fill-color="#ffffff"/>
      <style:paragraph-properties fo:text-align="start"/>
      <style:text-properties fo:font-size="12pt"/>
    </style:style>
    <style:style style:name="P23" style:family="paragraph">
      <loext:graphic-properties draw:fill="none"/>
      <style:paragraph-properties fo:text-align="start"/>
    </style:style>
    <style:style style:name="T1" style:family="text">
      <style:text-properties style:font-name="Arial" officeooo:rsid="00176e33" style:font-name-complex="Arial1"/>
    </style:style>
    <style:style style:name="T2" style:family="text">
      <style:text-properties style:font-name="Arial" style:font-name-complex="Arial1"/>
    </style:style>
    <style:style style:name="T3" style:family="text">
      <style:text-properties style:font-name="Arial"/>
    </style:style>
    <style:style style:name="T4" style:family="text">
      <style:text-properties style:font-name="Arial" officeooo:rsid="001512cb" style:font-name-complex="Arial1"/>
    </style:style>
    <style:style style:name="T5" style:family="text">
      <style:text-properties fo:color="#000000" loext:opacity="100%" style:font-name="Arial" officeooo:rsid="00176e33" style:font-name-complex="Arial1" style:font-style-complex="italic"/>
    </style:style>
    <style:style style:name="T6" style:family="text">
      <style:text-properties fo:color="#000000" loext:opacity="100%" style:font-name="Arial" officeooo:rsid="00156e5d" style:font-name-complex="Arial1" style:font-style-complex="italic"/>
    </style:style>
    <style:style style:name="T7" style:family="text">
      <style:text-properties officeooo:rsid="001512cb"/>
    </style:style>
    <style:style style:name="T8" style:family="text">
      <style:text-properties style:font-name="Arial" officeooo:rsid="00156e5d" style:font-name-complex="Arial1"/>
    </style:style>
    <style:style style:name="T9" style:family="text">
      <style:text-properties fo:color="#000000" loext:opacity="100%" officeooo:rsid="00156e5d" style:font-name-complex="Arial1" style:font-style-complex="italic"/>
    </style:style>
    <style:style style:name="T10" style:family="text">
      <style:text-properties fo:color="#000000" loext:opacity="100%" style:font-name-complex="Arial1" style:font-style-complex="italic"/>
    </style:style>
    <style:style style:name="T11" style:family="text">
      <style:text-properties officeooo:rsid="00156e5d"/>
    </style:style>
    <style:style style:name="T12" style:family="text">
      <style:text-properties officeooo:rsid="00156e5d" style:font-name-complex="Arial1"/>
    </style:style>
    <style:style style:name="T13" style:family="text">
      <style:text-properties style:font-name-complex="Arial1"/>
    </style:style>
    <style:style style:name="T14" style:family="text">
      <style:text-properties fo:font-family="'Arial Narrow'" style:font-family-generic="swiss" style:font-pitch="variable" fo:font-size="8pt" fo:font-weight="bold" style:letter-kerning="true" style:font-size-asian="8pt" style:font-weight-asian="bold" style:font-name-complex="Arial1"/>
    </style:style>
    <style:style style:name="T15" style:family="text">
      <style:text-properties fo:font-family="'Arial Narrow'" style:font-family-generic="swiss" style:font-pitch="variable" fo:font-size="9pt" fo:font-weight="bold" style:letter-kerning="true" style:font-size-asian="9pt" style:font-weight-asian="bold"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002cm" fo:margin-right="0cm" fo:margin-top="0.019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draw:fill="solid" draw:fill-color="#ffffff" draw:textarea-vertical-align="top" draw:auto-grow-height="false" fo:min-height="1.542cm" fo:min-width="1.549cm" fo:padding-top="0cm" fo:padding-bottom="0cm" fo:padding-left="0cm" fo:padding-right="0cm" fo:wrap-option="wrap" loext:decorative="false" style:run-through="background"/>
    </style:style>
    <style:style style:name="gr3" style:family="graphic" style:parent-style-name="Frame">
      <style:graphic-properties draw:stroke="none" svg:stroke-width="0cm" draw:fill="none" loext:fill-use-slide-background="false" draw:textarea-vertical-align="top" draw:auto-grow-height="false" fo:min-height="0.531cm" fo:min-width="2.649cm" fo:padding-top="0cm" fo:padding-bottom="0cm" fo:padding-left="0cm" fo:padding-right="0cm" fo:wrap-option="wrap" loext:decorative="false" style:run-through="background"/>
    </style:style>
    <style:style style:name="gr4" style:family="graphic" style:parent-style-name="Frame">
      <style:graphic-properties draw:stroke="none" svg:stroke-width="0cm" draw:fill="none" loext:fill-use-slide-background="false" draw:textarea-vertical-align="top" draw:auto-grow-height="false" fo:min-height="0.531cm" fo:min-width="2.046cm" fo:padding-top="0cm" fo:padding-bottom="0cm" fo:padding-left="0cm" fo:padding-right="0cm" fo:wrap-option="wrap" loext:decorative="false" style:run-through="background"/>
    </style:style>
    <style:style style:name="gr5" style:family="graphic" style:parent-style-name="Frame">
      <style:graphic-properties draw:stroke="none" svg:stroke-width="0cm" draw:fill="none" loext:fill-use-slide-background="false" draw:textarea-vertical-align="top" draw:auto-grow-height="false" fo:min-height="0.774cm" fo:min-width="3.074cm" fo:padding-top="0cm" fo:padding-bottom="0cm" fo:padding-left="0cm" fo:padding-right="0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DREZA APARECIDA LUSTOSA NOGUEIRA</text:span><text:span text:style-name="T2"> – Ver. Everton de Oliveira Adorno;</text:span></text:p>
      <text:p text:style-name="P2"/>
      <text:p text:style-name="P3">Andreza Aparecida Lustosa Nogueira, natural de Registro/SP, nasceu com uma vocação clara para o ensino e um amor profundo pelas crianças, que sempre estiveram no centro de sua vida. Casada com Denis Alexandre Nogueira e mãe de Maria Izabel Lustosa Nogueira, encontrou na Pedagogia não apenas uma profissão, mas um verdadeiro chamado. Graduou-se pela Faculdade UNISEP de Registro, cidade onde construiu suas raízes pessoais, familiares e profissionais.</text:p>
      <text:p text:style-name="P3">Sua trajetória na educação teve início em 2010, como professora municipal em Jacupiranga. Movida pelo compromisso com a excelência, buscou constante aperfeiçoamento, concluindo duas pós-graduações nas áreas de Psicopedagogia e Alfabetização e Letramento. Em 2012, passou a integrar o corpo docente da Prefeitura de Registro, onde contribuiu ativamente para a transformação de vidas por meio da educação. Especialista nas séries iniciais, construiu ao longo de quase duas décadas uma carreira marcada pelo afeto, pela ética e por um compromisso firme com o desenvolvimento de seus alunos.</text:p>
      <text:p text:style-name="P3">Para além da sala de aula, Andreza tornou-se um exemplo de força e superação. Em 2021, enfrentou com coragem, fé e resiliência a batalha contra o câncer de mama. Após um período de afastamento para tratamento, sua dedicação e história foram reconhecidas pela municipalidade em 2025, culminando com sua aposentadoria em janeiro de 2026.</text:p>
      <text:p text:style-name="P4"><text:span text:style-name="Strong_20_Emphasis"><text:span text:style-name="T3">O legado na educação</text:span></text:span></text:p>
      <text:p text:style-name="P3">Andreza encerra este ciclo deixando uma marca profunda entre amigos, colegas e gerações de alunos. Seu legado vai além do tempo de serviço: está na forma como educou, sempre com o coração. Para a educação de Registro, permanece como símbolo de que ensinar exige mais que técnica — exige entrega. Sua história demonstra que, mesmo diante dos maiores desafios, é possível preservar a doçura, a fé e a esperança no futuro.</text:p>
      <text:p text:style-name="P3"/>
      <text:p text:style-name="P4"><text:span text:style-name="Strong_20_Emphasis"><text:span text:style-name="T3">Frase de vida:</text:span></text:span></text:p>
      <text:p text:style-name="P4"><text:line-break/><text:span text:style-name="Emphasis">"Acredito que educar é tocar o futuro; a vida me ensinou que a fé e o amor são as chaves para vencer qualquer batalha."</text:span></text:p>
      <text:p text:style-name="P5"/>
      <text:p text:style-name="P6"/>
      <text:p text:style-name="P1"><text:span text:style-name="T1">CIDELIA ONODERA NUNES</text:span><text:bookmark-start text:name="_Hlk191023494"/><text:span text:style-name="T2"> - Ver. Adier Pires da Silva;</text:span><text:bookmark-end text:name="_Hlk191023494"/></text:p>
      <text:p text:style-name="P2"/>
      <text:p text:style-name="P2"/>
      <text:p text:style-name="P2">Cidélia Onodera Nunes, natural de Registro/SP, é divorciada e mãe de um filho. É formada em História e Pedagogia pela Faculdade SCELISUL, com especialização em Psicopedagogia.</text:p>
      <text:p text:style-name="P2"/>
      <text:p text:style-name="P2">Iniciou sua trajetória profissional ainda na adolescência, atuando no comércio e no Banco Ginko – América do Sul, experiência que contribuiu para o desenvolvimento de sua visão administrativa e social. Posteriormente, também foi comerciante.</text:p>
      <text:p text:style-name="P2"/>
      <text:p text:style-name="P2">Na década de 1990, idealizou e implantou o Projeto Rumo Certo/AME (Apoio ao Menor Esperança), voltado ao atendimento e à inclusão social de crianças e adolescentes em situação de vulnerabilidade. Atuou como coordenadora do Projeto Bombeiro Mirim e como professora de História em diversas instituições de ensino, com destaque para a EE Koki Kitajima.</text:p>
      <text:p text:style-name="P2"/>
      <text:p text:style-name="P2">Exerceu a função de Coordenadora Pedagógica do Ensino Médio na EE Profa. Maria Santana de Almeida, em Sete Barras, e na EE Koki Kitajima. Foi também Vice-Diretora do Programa Escola da Família nas escolas Massako O. Hirabayashi e Koki Kitajima.</text:p>
      <text:p text:style-name="P2"/>
      <text:p text:style-name="P2">Ao longo de sua carreira, atuou como Diretora da EMEB José Mendes, Diretora da EE Mary Azevedo de Carvalho e Diretora da EE Pascoal Grecco. Atualmente, é Diretora da EE Koki Kitajima – PEI/ECIM, integrando o Programa de Ensino Integral (PEI) e o modelo de Escola Cívico-Militar (ECIM), consolidando uma trajetória marcada pelo compromisso com a educação pública de qualidade e a formação integral dos estudantes.</text:p>
      <text:p text:style-name="P7"/>
      <text:p text:style-name="P1"><text:span text:style-name="T4">CREUZA ALVES LOUREIRO</text:span><text:span text:style-name="T2"> – Ver. Xavier Rufino de Oliveira;</text:span></text:p>
      <text:p text:style-name="P2"/>
      <text:p text:style-name="P2"/>
      <text:p text:style-name="P2">A iniciativa em conceder a homenagem em comemoração do dia Internacional da Mulher, a Senhora Creuza Alves Loureiro, nascida no Município de Ilhéus, Estado da Bahia, vislumbra reconhecer o trabalho de uma mulher reconhecidamente bem-sucedida nas diversas etapas de sua vida profissional. Consagrou-se por sua competência rompendo barreiras e deixando sua marca pessoal por onde passou, sempre teve sua vida voltada ao trabalho ao longo dos anos, serviços prestados alcançou sucesso e grandes conquistas.</text:p>
      <text:p text:style-name="P2"/>
      <text:p text:style-name="P2">Creuza Alves Loureiro, nascida em 02/06/1951 no Município de Ilhéus, Estado da Bahia, chegou ao município de Registro no ano de 1965, com os seus pais e irmãos que vieram da Bahia. Em 1970 conheceu o José Loureiro, onde se casaram e tiveram três filhos José Roberto Alves Loureiro, Priscila Alves Loureiro Soares e Luan Alves Loureiro, e vó de dois netos e bisavó. Creuza Alves Loureiro sempre trabalhou como doméstica, nos anos 80 teve a oportunidade de trabalhar na Câmara Municipal de Registro e depois trabalhou na rede de Ensino Municipal, na Escola Municipal Anna Pinto Banks.</text:p>
      <text:p text:style-name="P2"/>
      <text:p text:style-name="P2">Aposentou-se em 2002, e hoje desfruta da aposentadoria e cuida com muito carinho da sua família, seu esposo e seus dois filhos que moram com ela. Creuza Alves Loureiro, é evangélica, e congrega na Igreja Assembleia de Deus Ministério do Belém, do Bairro Jardim Paraná, onde coopera e ajuda as irmãs do ministério, onde é apaixonada pelo Deus que serve.</text:p>
      <text:p text:style-name="P7"/>
      <text:p text:style-name="P1"><text:span text:style-name="T5">DULCE MEIRELLES ALVES</text:span><text:bookmark-start text:name="_Hlk191023766 Copia 1"/><text:span text:style-name="T6"> - Ver. Irineu Roberto da Silva;</text:span><text:bookmark-end text:name="_Hlk191023766 Copia 1"/></text:p>
      <text:p text:style-name="P8"/>
      <text:p text:style-name="P9">Dulce Meirelles Alves nasceu em 26 de fevereiro de 1940, na cidade de Pedro de Toledo, interior de São Paulo. Filha de Antônio Meirelles e Joventiva Meirelles. Viveu sua infância na Fazenda São José, onde cresceu com mais três irmãs cercada pela simplicidade da vida do campo, pelos valores familiares e pelos ensinamentos que moldaram sua força e seu caráter. Perdeu sua mãe aos 12 anos, e, consequentemente casou-se muito cedo.</text:p>
      <text:p text:style-name="P9"/>
      <text:p text:style-name="P9">Em 1956, casou-se com João Furtado Alves e começou a construção de uma linda família. As dificuldades foram muitas, mas com fé em Deus e força de vontade aprendeu sua profissão. Deu continuidade a essa construção vindo a ter nove filhos e soube com sabedoria divina instruir a todos, exigindo que todos estudassem, e, acima de tudo, ensinando e cobrando honestidade.</text:p>
      <text:p text:style-name="P9"/>
      <text:p text:style-name="P9">Atualmente possui 14 netos, 9 bisnetos e 2 trinetos.</text:p>
      <text:p text:style-name="P9"/>
      <text:p text:style-name="P9">Moradora de Registro há 48 anos, por onde passou deixou marcas de boa vizinhança o que resulta em amizades de longas datas. Como costureira exerceu seu trabalho com dedicação e cuidado, sempre com amor em tudo o que faz. Hoje, aposentada e viúva.</text:p>
      <text:p text:style-name="P9">Mulher de vida cristã sempre participativa na igreja, esteve à frente do Círculo de Oração e Ministério Infantil da Igreja Assembléia de Deus do Ministério de Santos de Vila Nova Ribeira.</text:p>
      <text:p text:style-name="P9"/>
      <text:p text:style-name="P9">Há cerca de 2 anos sentiu o desejo de convidar suas vizinhas para oferecer um chá e compartilhar da Palavra de Deus. Os encontros se realizam todo último sábado do mês em que filhos e irmãos na fé de várias denominações participam de uma tarde de louvor, adoração e comunhão. O famoso chá da Dona Dulce.</text:p>
      <text:p text:style-name="P9"/>
      <text:p text:style-name="P9">Dulce sempre é reconhecida por seu jeito amoroso, religioso e hospitaleiro, qualidades que marcam profundamente todos que têm o privilégio de conviver com ela. Sua presença transmite acolhimento, fé e união, sendo um verdadeiro exemplo de dedicação à família e ao próximo.</text:p>
      <text:p text:style-name="P9"/>
      <text:p text:style-name="P9">Sua história é motivo de orgulho e gratidão, pois através de sua vida podemos aprender valores que permanecem para sempre: respeito, humildade, perseverança e, acima de tudo o amor. O legado de Dulce permanece vivo no coração de seus filhos, familiares e de todos que são tocados por sua bondade e generosidade.</text:p>
      <text:p text:style-name="P10">GILCILENE LIMA DE PONTES PEREIRA - Ver. Luis Marcelo Comeron;</text:p>
      <text:p text:style-name="P11"/>
      <text:p text:style-name="P11">Nascida no Vale do Ribeira, na cidade de Registro, e criada na zona rural de Pariquera-Açu, Gilcilene Pontes aprendeu ainda na infância que o trabalho dignifica e fortalece. Filha de agricultores, cresceu ajudando na lavoura de chá, mandioca e maracujá, além dos demais afazeres da vida no campo. Foi ali, entre a lida na terra e o esforço diário dos pais e de toda a família, que nasceram sua força, perseverança e determinação.</text:p>
      <text:p text:style-name="P11"/>
      <text:p text:style-name="P11">Aos 15 anos, conquistou o primeiro emprego com carteira assinada e começou a construir sua trajetória com responsabilidade e empenho. Sempre focada em seus objetivos e em busca de um futuro melhor, não se acomodou. Em 2013, decidiu empreender. O início foi árduo e repleto de desafios, com recursos bastante limitados. Começou revendendo papel higiênico e papel-toalha, viajando diversas vezes por semana para buscar mercadorias. O que parecia pequeno revelou-se promissor, despertando e fortalecendo sua visão empreendedora.</text:p>
      <text:p text:style-name="P11"/>
      <text:p text:style-name="P11">Mesmo com poucos recursos, mas com fé inabalável e muita coragem, deu um passo ainda maior: investiu em equipamentos e maquinários e fundou a própria fábrica. Apenas um ano após essa grande conquista, conseguiu quitar todo o investimento inicial. Honrou os pais, que sempre a apoiaram, e consolidou sua empresa no Vale do Ribeira, conquistando parceiros, clientes e o respeito do mercado.</text:p>
      <text:p text:style-name="P11"/>
      <text:p text:style-name="P11">Mãe de André e Vitória, carrega na essência o amor que a impulsiona e a força que a sustenta.</text:p>
      <text:p text:style-name="P11"/>
      <text:p text:style-name="P11">Há cerca de dois anos, aceitou um desafio que poucos teriam coragem de assumir: levar sua fábrica para dentro do presídio da região. Acreditando na ressocialização e no poder da oportunidade, alcançou resultados extraordinários, promovendo crescimento, transformação e renovação de propósitos.</text:p>
      <text:p text:style-name="P11"/>
      <text:p text:style-name="P11">A história de Gilcilene Pontes não é apenas sobre sucesso empresarial. É sobre fé que direciona, coragem para enfrentar o que parece impossível e determinação para construir novos futuros.</text:p>
      <text:p text:style-name="P11"/>
      <text:p text:style-name="P11">Ela é a prova viva de que quem nasce na simplicidade pode alcançar grandes conquistas quando trabalha com amor, honra suas raízes e confia nos planos de Deus.</text:p>
      <text:p text:style-name="P11">Senhoras e senhores, este é apenas um breve relato da trajetória de uma empreendedora que não apenas venceu —ela transformou a própria história e segue transformando a vida de muitos.</text:p>
      <text:p text:style-name="P10"/>
      <text:p text:style-name="P12"><text:span text:style-name="T7">JUCELI</text:span> <text:span text:style-name="T7">CARLA SILVA DE OLIVEIRA</text:span>- Ver. Jefferson Pecori Viana;</text:p>
      <text:p text:style-name="P12"/>
      <text:p text:style-name="P12"/>
      <text:p text:style-name="P12">A professora Juceli Carla Silva de Oliveira de 47 anos, professora, com família natural de Eldorado, <text:s/>veio a nascer na cidade Cananéia após a transferência de seu pai que na época trabalhava na Antiga companhia de energia de São Paulo (CESP), a mudança da família para Registro ocorreu aos seus cinco anos de idade</text:p>
      <text:p text:style-name="P12"/>
      <text:p text:style-name="P12">Frequentou o curso de magistério, posteriormente se formando em Pedagogia , com pós-graduação em <text:s/>psicopedagogia, desde a formação até hoje atuando como professora.</text:p>
      <text:p text:style-name="P12"/>
      <text:p text:style-name="P12">A frente do centro de cultura Afro brasileiro aonde desenvolve o <text:s/>importante papel para a preservação da cultura do povo negro , como presidenta do Grupo Cultural “Opará” e como Ialorixá Juceli Ty Oya, zeladora de Santo na casa Ilê Axé Oyá Onira.</text:p>
      <text:p text:style-name="P12"/>
      <text:p text:style-name="P12">Descasa-se como uma importante figura feminina na luta pelo destaque e valorização <text:s/>dos movimentos negro e tradições afro religiosos.</text:p>
      <text:p text:style-name="P13"/>
      <text:p text:style-name="P1"><text:span text:style-name="T8">MARIA DINAIDE TEIXEIRA</text:span><text:span text:style-name="T2"> – Ver. Taffarel da Silva Galdino;</text:span></text:p>
      <text:p text:style-name="P2"/>
      <text:p text:style-name="P2"/>
      <text:p text:style-name="P2">Maria Dinaide Teixeira Franco nasceu em 24 de maio de 1969, na cidade de Pariquera-Açu, estabelecendo-se ainda na infância em Registro, onde construiu sua história de vida, família e trabalho. Casada há 37 anos com João Edis Franco, formou uma família baseada em valores de união, dedicação e respeito, sendo mãe de dois filhos, Albany e Antony.</text:p>
      <text:p text:style-name="P2"/>
      <text:p text:style-name="P2">Iniciou sua trajetória profissional muito jovem, trabalhando como feirante dos 17 aos 21 anos, experiência que contribuiu para a formação de seu caráter trabalhador e perseverante. Posteriormente, consolidou sua carreira na empresa Sparta, onde atua há mais de duas décadas, sempre reconhecida pelo comprometimento e responsabilidade.</text:p>
      <text:p text:style-name="P2"/>
      <text:p text:style-name="P2">Em 2022, enfrentou um grave problema de saúde após uma cirurgia que apresentou complicações, permanecendo internada por mais de dois meses, período em que ficou em coma induzido e sob cuidados intensivos na UTI. Mesmo após receber alta ainda bastante debilitada, sem andar e com limitações na alimentação, demonstrou força e determinação admiráveis. Desde então, segue em acompanhamento de saúde, fazendo uso de traqueostomia até hoje, enfrentando o tratamento com coragem, fé e grande vontade de viver.</text:p>
      <text:p text:style-name="P2"/>
      <text:p text:style-name="P2">Movida pelo amor ao trabalho e ao próximo, retomou suas atividades e seguiu contribuindo com a comunidade por meio de ações voluntárias. Ao longo dos anos, participou de iniciativas solidárias em sua comunidade, na Igreja Católica do bairro Arapongal e em outras localidades onde sua ajuda se fez necessária.</text:p>
      <text:p text:style-name="P2"/>
      <text:p text:style-name="P2">Há 12 anos integra o grupo MC Bananas do Asfalto, onde também participa de ações coletivas de solidariedade, sempre com espírito discreto, generoso e comprometido com o bem comum.</text:p>
      <text:p text:style-name="P2"/>
      <text:p text:style-name="P2">Maria Dinaide Teixeira Franco é exemplo de superação, dedicação ao trabalho, amor à família e serviço ao próximo, deixando uma marca de humanidade e inspiração em todos que convivem com ela.</text:p>
      <text:p text:style-name="P7"/>
      <text:p text:style-name="P12"><text:span text:style-name="T9">MARIA STELA MONTEIRO FERNANDES</text:span><text:span text:style-name="T10"> - Ver. Jeferson Reginaldo Magario;</text:span></text:p>
      <text:p text:style-name="P14"/>
      <text:p text:style-name="P14"/>
      <text:p text:style-name="P15">Maria Stela Monteiro Fernandes nasceu em 15 de fevereiro de 1945, na cidade de São Paulo. Desde cedo cultivou valores que marcariam toda a sua trajetória: responsabilidade, fé, dedicação e amor ao próximo.</text:p>
      <text:p text:style-name="P15"/>
      <text:p text:style-name="P15">Formou-se professora pelo Magistério e, ainda jovem, concluiu a Pequena Licenciatura em Filosofia, além de realizar o Aperfeiçoamento do Magistério, ampliando sua formação educacional.<text:line-break/><text:line-break/>A música também fez parte de sua juventude: dedicou-se ao ensino de piano, utilizando a arte como forma de educar, sensibilizar e transformar.</text:p>
      <text:p text:style-name="P15"/>
      <text:p text:style-name="P15">Em 1967, casou-se com José Carlos Fernandes, seu companheiro de vida e de missão. Logo após o casamento, mudou-se para Registro, no interior de São Paulo, na região do Vale do Ribeira — uma cidade que, à época, enfrentava condições simples e infraestrutura bastante limitada.</text:p>
      <text:p text:style-name="P15"/>
      <text:p text:style-name="P15">Ali começava não apenas a construção de uma família, mas também de um legado.</text:p>
      <text:p text:style-name="P15">Ao lado do esposo, participou desde o início da construção da empresa Comtécnica. Com dedicação incansável, organização e visão prática, contribuiu diretamente para o crescimento e consolidação do empreendimento, que permanece ativo até hoje, sendo administrado por ela, por José Carlos e pelo filho Ricardo.</text:p>
      <text:p text:style-name="P15"/>
      <text:p text:style-name="P15">Paralelamente à vida empresarial, dedicou-se à formação dos filhos — Ricardo, Simone e Viviane — transmitindo-lhes princípios sólidos, baseados na fé, no respeito e na honestidade.<text:line-break/><text:line-break/>Hoje, também se alegra com a presença dos netos Victória, Rafael e Emmanuele, que representam a continuidade de tudo aquilo que foi construído com amor e perseverança.<text:line-break/><text:line-break/>Mulher de fé profunda e devoção católica, Maria Stela sempre compreendeu que o sucesso só tem sentido quando partilhado.</text:p>
      <text:p text:style-name="P15"/>
      <text:p text:style-name="P15">Seu envolvimento com a comunidade iniciou-se cedo. No ano rotário de 1977/1978, foi presidente da Casa da Amizade de Registro, função que exerceu com dedicação e espírito de serviço. Desde então, permanece contribuindo de forma ativa na direção e na diretoria da entidade, participando com assiduidade das ações e campanhas beneficentes.</text:p>
      <text:p text:style-name="P15"/>
      <text:p text:style-name="P15"><text:soft-page-break/>No ano 2000, tornou-se a primeira mulher a presidir o Rotary Club de Registro, assumindo essa responsabilidade com equilíbrio e compromisso.</text:p>
      <text:p text:style-name="P15"/>
      <text:p text:style-name="P15">Sua atuação social também se estende à Creche e Pré-Escola Nosso Ninho, onde foi presidente por duas vezes, a partir de 1983. Desde então, integra de forma ativa o comando e a diretoria da instituição, colaborando continuamente para o desenvolvimento e o cuidado das crianças atendidas.</text:p>
      <text:p text:style-name="P15"/>
      <text:p text:style-name="P15">Com postura firme, senso de justiça e profundo espírito solidário, tornou-se uma referência de confiança para aqueles que convivem com ela. Sua presença é marcada pela disposição constante em servir, orientar e apoiar, especialmente os mais necessitados.<text:line-break/><text:line-break/>Aos 81 anos, Maria Stela segue ativa, participando da empresa e das ações sociais com a mesma disposição de sempre.</text:p>
      <text:p text:style-name="P15"/>
      <text:p text:style-name="P15">Ao lado do esposo, que completou 85 anos, celebra um casamento sólido e duradouro, construído sobre parceria, fé e cumplicidade.</text:p>
      <text:p text:style-name="P15"/>
      <text:p text:style-name="P15">Ela costuma dizer que servir é sua forma de agradecer. Acredita que foi profundamente abençoada: pela família, pelas conquistas alcançadas com trabalho e pela oportunidade de continuar fazendo o bem.</text:p>
      <text:p text:style-name="P15"><text:line-break/><text:line-break/>Para ela, doar-se a uma causa justa não é mérito — é gratidão em ação.</text:p>
      <text:p text:style-name="P16"/>
      <text:p text:style-name="P1"><text:span text:style-name="T4">ROSÂNGELA RODRIGUES MORAIS</text:span><text:span text:style-name="T2"> – Ver. Gerson Teixeira Silverio;</text:span></text:p>
      <text:p text:style-name="P2"/>
      <text:p text:style-name="P2"/>
      <text:p text:style-name="P2">Rosangela Rodrigues Morais é psicóloga e pedagoga, mãe de dois adolescentes, Elisa e Rafael, mestranda em Neurociências, com formação em neuropsicologia, psicanálise e especialização em adolescência. É reconhecida pelo cuidado com as pessoas e pela dedicação à educação e à saúde emocional. Seu trabalho é voltado ao desenvolvimento humano, com atenção especial à escuta, ao acolhimento e à orientação de crianças, adolescentes, famílias e educadores.</text:p>
      <text:p text:style-name="P2"/>
      <text:p text:style-name="P2">Atua como Coordenadora de Ensino e Saúde no Neurogenesis Institute Center e como consultora em educação, com ênfase na adolescência, unindo conhecimento técnico e sensibilidade humana, fortalecendo seu compromisso com a promoção da saúde emocional, da educação e do respeito às relações humanas.</text:p>
      <text:p text:style-name="P7"/>
      <text:p text:style-name="P2">SANDRA REGINA KRUSZYNSKI GONÇALVES MOREIRA DA SILVA – Ver. Manoel de Aquino Batista;</text:p>
      <text:p text:style-name="P2"/>
      <text:p text:style-name="P2"/>
      <text:p text:style-name="P2">SANDRA REGINA KRUSZYNSKI GONÇALVES MOREIRA DA SILVA, nasceu na cidade de Miracatu em 11 de junho de 1966. O parto foi realizado por sua avó paterna, Nemézia, que nasceu no Ariri, área continental de Cananéia, e foi responsável por mais de 200 nascimentos na região.</text:p>
      <text:p text:style-name="P2"/>
      <text:p text:style-name="P2">Filha mais velha de Dora Kruszynski Gonçalves e Paulo Gonçalves, tem duas irmãs: Sonia e Susan.</text:p>
      <text:p text:style-name="P2"/>
      <text:p text:style-name="P2">Seus avós maternos foram Maximilian Kruszynski, polonês, e Hildegard Kruszynski, alemã.</text:p>
      <text:p text:style-name="P2"/>
      <text:p text:style-name="P2">Sandra é casada, há 36 anos, com Samuel Moreira da Silva Junior com quem tem dois filhos: Victor, 35 anos, e Diogo, 32. Ela também é mãe da dog Zara, de 5 anos.</text:p>
      <text:p text:style-name="P2"/>
      <text:p text:style-name="P2">Sandra concluiu o ensino médio em Santos, em 1983, e, no ano seguinte, foi para Sorocaba, onde fez o cursinho pré-vestibular. Em julho de 1984 foi aprovada na Faculdade Metodista de Piracicaba, integrando a primeira turma do curso de Farmácia e seguindo a profissão de seu pai, Paulo, e do avô paterno Anselmo.</text:p>
      <text:p text:style-name="P2"/>
      <text:p text:style-name="P2">Samuel foi eleito prefeito em 1996 e, no ano seguinte, Sandra assumiu, como voluntária, a presidência do Fundo Social de Solidariedade do município de Registro. Foi o ano da grande enchente e Sandra mostrou a que veio, trabalhando diuturnamente na linha de frente das ações sociais, recebendo e separando as doações visando minimizar o sofrimento de milhares de famílias.</text:p>
      <text:p text:style-name="P2"/>
      <text:p text:style-name="P2">Esteve à frente do Fundo Social até 2004 e, entre outras ações sociais de relevância para o município, ela idealizou a Festa da Solidariedade, que se tornou uma importante fonte de renda para as entidades sociais. Também durante oito anos realizou o Baile da Cidade, cuja renda é destinada às ações do Fundo Social.</text:p>
      <text:p text:style-name="P2"/>
      <text:p text:style-name="P2">No ano passado Sandra voltou a comandar o Fundo Social de Solidariedade. Promoveu o baile da cidade, o bazar solidário e a campanha do agasalho. Ainda em 2025, Sandra idealizou o Projeto “Doe Tampas e Salve Patas”, que arrecada tampas e lacres de latas. O resultado da venda desses materiais é repassado ao GPA – Grupo de Proteção aos Animais de Registro.</text:p>
      <text:p text:style-name="P2"/>
      <text:p text:style-name="P17"><text:soft-page-break/>A atuação do Fundo Social ocorre em várias frentes com o objetivo de apoiar, levar solidariedade e um pouco de conforto aos que mais precisam, seja com doações de alimentos, roupas, brinquedos e colchões; seja com cessão de cadeiras de rodas e de banho, muletas, andadores e camas hospitalares, somando-se a isso o atendimento e ações em prol das famílias em situação de vulnerabilidade.</text:p>
      <text:p text:style-name="P7"/>
      <text:p text:style-name="P12"><text:span text:style-name="T11">TAINAH DA SILVA TEIXEIRA DE OLIVEIRA</text:span> – Ver. Amarildo Carlos Simoni Lopes;</text:p>
      <text:p text:style-name="P12"/>
      <text:p text:style-name="P12"/>
      <text:p text:style-name="P18">Tainah da Silva Teixeira de Oliveira. Defensora Pública do Estado de São Paulo.</text:p>
      <text:p text:style-name="P18"/>
      <text:p text:style-name="P18">Coordenadora Auxiliar da Unidade Registro. Ex-Defensora Pública do Estado de Mato Grosso. Ex-servidora da Defensoria Pública do Rio de Janeiro. Pós-Graduada em Direito Penal e Criminologia pela PUC-RS. Pós-Graduada em Direito Penal e Processual Penal pela UNESA/RJ. Formada pela UNESA/RJ.</text:p>
      <text:p text:style-name="P18"/>
      <text:p text:style-name="P18">Nasceu em São Gonçalo, na Região Metropolitana do Rio de Janeiro. É casada há dez anos com Fabricio, e mãe de duas princesas, Helena e Sophia.</text:p>
      <text:p text:style-name="P18"/>
      <text:p text:style-name="P18">Iniciou a trajetória no serviço público aos 20 anos, quando tomou posse como servidora da Defensoria Pública do RJ, onde atuou por oito anos.</text:p>
      <text:p text:style-name="P18"/>
      <text:p text:style-name="P18">Nesse período, concluiu a graduação em Direito na UNESA, foi aprovada na OAB e completou duas Pós-Graduações na área criminal.</text:p>
      <text:p text:style-name="P18"/>
      <text:p text:style-name="P18">Em 2019, foi empossada como Defensora Pública no Estado de Mato Grosso, atuando por quase três anos.</text:p>
      <text:p text:style-name="P18"/>
      <text:p text:style-name="P18">Em fevereiro de 2022, tomou posse como Defensora Pública do Estado de São Paulo e, desde então, vem atuando na cidade de Registro.</text:p>
      <text:p text:style-name="P18"/>
      <text:p text:style-name="P18">Trabalha principalmente nas áreas de fazenda pública e direito das famílias, inclusive violência contra a mulher.</text:p>
      <text:p text:style-name="P13"/>
      <text:p text:style-name="P12"><text:span text:style-name="T12">TATIANE DE MOURA SAMPAIO PINTO</text:span><text:span text:style-name="T13"> – Ver. Itamar Paulo Xavier;</text:span></text:p>
      <text:p text:style-name="P2"/>
      <text:p text:style-name="P18">Neste Dia Internacional da Mulher, queremos dedicar um momento especial a você, que representa a força, a sabedoria e a beleza em sua forma mais pura.</text:p>
      <text:p text:style-name="P18"/>
      <text:p text:style-name="P18">Dona Tatiane de Moura Sampaio Pinto nasceu em 30 de julho de 1982, no município de Assis Chateaubriand, no estado do Paraná, Brasil, filha do senhor Moises Carneiro Sampaio e da senhora Odete de Moura.</text:p>
      <text:p text:style-name="P18"/>
      <text:p text:style-name="P18">Ao longo de sua trajetória, Tatiane estudou em escola pública na cidade de Jaraguá do Sul, em Santa Catarina, onde, desde cedo, se destacou por sua desenvoltura e capacidade de comunicação, sendo escolhida como oradora de sua turma. Morou em Toledo, no Paraná, e, há 10 anos, veio viver no Vale do Ribeira, por ser essa a região de origem de seu marido.</text:p>
      <text:p text:style-name="P18"/>
      <text:p text:style-name="P18">Reconhecida por sua empatia e disposição em ajudar o próximo, Tatiane construiu uma história marcada pelo voluntariado e pelo compromisso social.</text:p>
      <text:p text:style-name="P18"/>
      <text:p text:style-name="P18">Entre suas ações, dedicou-se, após o expediente de trabalho, à pintura da instituição AME – Apoio ao Menor Esperança. Também colaborou na organização de uma cavalgada beneficente, cuja arrecadação de alimentos foi destinada a crianças carentes da instituição GRIFE, além de participar da reforma da Igreja Católica da comunidade Boa Vista Estrada.</text:p>
      <text:p text:style-name="P18"/>
      <text:p text:style-name="P18">Sempre sensível às necessidades alheias, Tatiane mantém, como princípio de vida, estar disponível para ajudar quem precisa, fazendo da solidariedade uma marca constante de sua caminhada.</text:p>
      <text:p text:style-name="P18"/>
      <text:p text:style-name="P18">Neste dia especial, celebramos Dona Tatiane e todas as mulheres que, como ela, dedicam suas vidas a fazer do mundo um lugar mais carinhoso e justo.</text:p>
      <text:p text:style-name="P18"/>
      <text:p text:style-name="P18">Que seu exemplo continue a brilhar e a tocar os corações de todos nós. Muito obrigado, Dona Tatiane, por tudo o que você faz!</text:p>
      <text:p text:style-name="P19"/>
      <text:p text:style-name="P20"><text:span text:style-name="T8">YOHANA MARTINS SILVA</text:span><text:span text:style-name="T2"> – Ver. Heitor Pereira Sansão.</text:span></text:p>
      <text:p text:style-name="P21"/>
      <text:p text:style-name="P21"/>
      <text:p text:style-name="P21">Yohana Martins Silva nasceu em 7 de novembro de 1988, no município de Registro, Estado de São Paulo. Filha de Indalécio Silva Filho e da professora Malu, nasceu e foi criada na Rua Sinfrônio Costa, no centro de Registro, onde construiu suas raízes e sua ligação com a comunidade em que viveu toda a infância e juventude.</text:p>
      <text:p text:style-name="P21"/>
      <text:p text:style-name="P21">Desde cedo demonstrou afinidade com a prática esportiva, sendo sempre dedicada às atividades físicas e aos esportes.</text:p>
      <text:p text:style-name="P21"/>
      <text:p text:style-name="P21">Sua mãe, professora de Língua Portuguesa, lecionou por 18 anos na Escola Estadual Fábio Barreto.</text:p>
      <text:p text:style-name="P21"/>
      <text:p text:style-name="P21">Foi nessa mesma instituição que Yohana concluiu o ensino médio, em 2006, período em que também foi aluna de sua própria mãe — vivência que contribuiu para fortalecer sua formação e influenciou seus primeiros passos na área da educação.</text:p>
      <text:p text:style-name="P21"/>
      <text:p text:style-name="P21">Ainda em 2006, ingressou no ensino superior no curso de Educação Física da então Faculdade SCELISUL, atualmente UNISEPE, concluindo a graduação em 2009.</text:p>
      <text:p text:style-name="P21"/>
      <text:p text:style-name="P21">De 2012 a 2013, atuou como professora de Educação Física na Escola Estadual Professora Dinorá Silva Santos, no município de Cananeia/SP. Nesse período, seguiu pelo caminho do magistério, contribuindo para a formação de jovens e incentivando hábitos voltados a uma vida mais saudável por meio da atividade física.</text:p>
      <text:p text:style-name="P21"/>
      <text:p text:style-name="P21">No ano de 2014, ingressou na Polícia Militar do Estado de São Paulo e realizou o Curso de Formação de Soldados no 14º Batalhão de Polícia Militar do Interior, em Registro/SP, onde se formou e iniciou sua carreira na segurança pública.</text:p>
      <text:p text:style-name="P21"/>
      <text:p text:style-name="P21">Após a formação, foi classificada no 23º Batalhão de Polícia Militar Metropolitano, na região de Pinheiros, capital paulista, onde atuou no Rádio Patrulhamento no período de 2016 a 2022, realizando nesse intervalo os cursos de Direção Defensiva e de Abordagem Humanizada à Pessoa com Propósito Suicida.</text:p>
      <text:p text:style-name="P21"/>
      <text:p text:style-name="P21">Em 2019, foi promovida à graduação de Cabo da Polícia Militar após aprovação em concurso interno realizado por meio de prova, ascensão conquistada por mérito no âmbito da Corporação. No ano de 2022, foi transferida para o 14º Batalhão de Polícia Militar do Interior, em Registro/SP, passando a atuar no Rádio Patrulhamento nas ruas do município.</text:p>
      <text:p text:style-name="P21"><text:soft-page-break/></text:p>
      <text:p text:style-name="P21">Em 2023, passou a integrar a equipe inaugural do Centro de Operações de Registro (COR), </text:p>
      <text:p text:style-name="P21">contribuindo desde o início das atividades do Centro de Monitoramento do município.</text:p>
      <text:p text:style-name="P21"/>
      <text:p text:style-name="P21">Em 2024, recebeu a Láurea do Mérito Pessoal em Segundo Grau, concedida pelo Comando do 14º Batalhão de Polícia Militar do Interior, em reconhecimento a uma prisão em flagrante de um indivíduo pelo crime de Estupro, em Registro.</text:p>
      <text:p text:style-name="P21"/>
      <text:p text:style-name="P21">Ainda em 2024, passou a atuar como instrutora no Curso Superior Técnico de Polícia Ostensiva e Preservação da Ordem Pública, sendo responsável por preparar fisicamente os novos Policiais Militares, transmitindo técnicas e condicionamento necessários à atividade policial.</text:p>
      <text:p text:style-name="P21"/>
      <text:p text:style-name="P21">Em 2025, concluiu o Curso de Especialização em Comunicação Social pelo Centro de Comunicação Social da Polícia Militar do Estado de São Paulo e passou a integrar a Seção de Comunicação Social do 14º BPM/I.</text:p>
      <text:p text:style-name="P21"/>
      <text:p text:style-name="P21">Atualmente, exerce função na área de Relações Públicas do Batalhão, atuando no fortalecimento da imagem institucional da Polícia Militar do Estado de São Paulo por meio das atividades de Comunicação Social.</text:p>
      <text:p text:style-name="P21"/>
      <text:p text:style-name="P21">Seu trabalho envolve a divulgação transparente das ocorrências diárias atendidas pelos Policiais Militares no Vale do Ribeira, com ênfase na divulgação das ações positivas desenvolvidas na região.</text:p>
      <text:p text:style-name="P21"/>
      <text:p text:style-name="P21">Nesse contexto, mantém interlocução permanente com os órgãos de imprensa locais e regionais, contribuindo para a difusão de informações oficiais e fidedignas à população.</text:p>
      <text:p text:style-name="P21"/>
      <text:p text:style-name="P21">A atuação da Comunicação Social mostra-se especialmente relevante diante do atual cenário de rápida circulação de informações, marcado pela chamada “guerra de narrativas” e pela propagação de fake news, reforçando a importância da transparência, da credibilidade institucional e do acesso da sociedade a conteúdos confiáveis.</text:p>
      <text:p text:style-name="P21"/>
      <text:p text:style-name="P21">A Cabo PM Yohana Martins Silva segue exercendo suas funções com responsabilidade e</text:p>
      <text:p text:style-name="P21">compromisso com o serviço público, mantendo vínculo permanente com sua cidade natal, Registro.</text:p>
      <text:p text:style-name="P21"/>
      <text:p text:style-name="P21">Sua história traduz a força da mulher registreense que, com trabalho e dedicação, contribui diariamente para a segurança e o bem da socie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left="0.18cm" fo:margin-right="0.206cm" fo:margin-top="0.282cm" fo:margin-bottom="0cm" style:contextual-spacing="false" fo:text-align="justify" style:justify-single-word="false" fo:orphans="0" fo:widows="0" loext:word-spacing-minimum="75%" loext:word-spacing-maximum="133%"/>
      <style:text-properties style:font-name="Calibri" fo:font-family="Calibri" style:font-family-generic="swiss"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text-align="justify" style:justify-single-word="false" fo:keep-with-next="always" loext:word-spacing-minimum="75%" loext:word-spacing-maximum="133%"/>
      <style:text-properties style:font-name="Garamond" fo:font-family="Garamond" style:font-family-generic="roman" style:font-pitch="variable"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chapter">
      <style:paragraph-properties fo:margin-left="-0.18cm" fo:text-align="center" style:justify-single-word="false" fo:keep-with-next="always"/>
      <style:text-properties style:font-name="Garamond" fo:font-family="Garamond" style:font-family-generic="roman" style:font-pitch="variable" fo:font-size="20pt" fo:font-weight="bold" style:font-size-asian="20pt"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top="0cm" fo:margin-bottom="0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style:font-name="Calibri" fo:font-family="Calibri" style:font-family-generic="swiss" style:font-pitch="variable"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list-style-name="">
      <style:paragraph-properties fo:margin-left="2.963cm" fo:text-align="center" style:justify-single-word="false" fo:keep-with-next="always"/>
    </style:style>
    <style:style style:name="MP2" style:family="paragraph">
      <loext:graphic-properties draw:fill="solid" draw:fill-color="#ffffff"/>
      <style:paragraph-properties fo:text-align="start"/>
      <style:text-properties fo:font-size="12pt"/>
    </style:style>
    <style:style style:name="MP3" style:family="paragraph">
      <loext:graphic-properties draw:fill="none"/>
      <style:paragraph-properties fo:text-align="start"/>
    </style:style>
    <style:style style:name="MP4" style:family="paragraph" style:parent-style-name="Standard">
      <style:paragraph-properties fo:margin-left="2.963cm" fo:text-align="center" style:justify-single-word="false"/>
    </style:style>
    <style:style style:name="MP5" style:family="paragraph" style:parent-style-name="Header">
      <style:text-properties style:font-name="Georgia" fo:font-size="9pt" fo:language="de" fo:country="DE" style:font-size-asian="9pt" style:font-name-complex="Georgia1" style:font-style-complex="italic"/>
    </style:style>
    <style:style style:name="MT1" style:family="text">
      <style:text-properties fo:font-family="'Arial Narrow'" style:font-family-generic="swiss" style:font-pitch="variable" fo:font-size="8pt" fo:font-weight="bold" style:letter-kerning="true" style:font-size-asian="8pt" style:font-weight-asian="bold" style:font-name-complex="Arial1"/>
    </style:style>
    <style:style style:name="MT2" style:family="text">
      <style:text-properties fo:font-family="'Arial Narrow'" style:font-family-generic="swiss" style:font-pitch="variable" fo:font-size="9pt" fo:font-weight="bold" style:letter-kerning="true" style:font-size-asian="9pt" style:font-weight-asian="bold" style:font-name-complex="Arial1"/>
    </style:style>
    <style:style style:name="MT3" style:family="text">
      <style:text-properties fo:text-transform="uppercase" style:font-name="Georgia" fo:font-size="20pt" fo:font-weight="bold" style:font-size-asian="20pt" style:font-weight-asian="bold" style:font-name-complex="Georgia1" style:font-size-complex="20pt" style:font-weight-complex="bold"/>
    </style:style>
    <style:style style:name="MT4" style:family="text">
      <style:text-properties fo:text-transform="uppercase" style:font-name="Georgia" fo:font-size="10pt" fo:font-weight="bold" style:font-size-asian="10pt" style:font-weight-asian="bold" style:font-name-complex="Georgia1" style:font-size-complex="10pt" style:font-weight-complex="bold"/>
    </style:style>
    <style:style style:name="MT5" style:family="text">
      <style:text-properties style:font-name="Georgia" fo:font-size="9pt" style:font-size-asian="9pt" style:font-name-complex="Georgia1" style:font-size-complex="10pt" style:font-style-complex="italic"/>
    </style:style>
    <style:style style:name="MT6" style:family="text">
      <style:text-properties style:font-name="Georgia" fo:font-size="9pt" style:font-name-asian="Georgia1" style:font-size-asian="9pt" style:font-name-complex="Georgia1" style:font-size-complex="10pt" style:font-style-complex="italic"/>
    </style:style>
    <style:style style:name="MT7" style:family="text">
      <style:text-properties style:font-name="Georgia" fo:font-size="9pt" fo:language="de" fo:country="DE" style:font-size-asian="9pt" style:font-name-complex="Georgia1" style:font-size-complex="10pt" style:font-style-complex="italic"/>
    </style:style>
    <style:style style:name="MT8" style:family="text">
      <style:text-properties style:font-name="Georgia" fo:font-size="9pt" fo:language="de" fo:country="DE" style:font-size-asian="9pt" style:font-name-complex="Georgia1"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002cm" fo:margin-right="0cm" fo:margin-top="0.019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draw:stroke-linejoin="miter" draw:fill="solid" draw:fill-color="#ffffff" draw:textarea-vertical-align="top" draw:auto-grow-height="false" fo:min-height="1.542cm" fo:min-width="1.549cm" fo:padding-top="0cm" fo:padding-bottom="0cm" fo:padding-left="0cm" fo:padding-right="0cm" fo:wrap-option="wrap" loext:decorative="false" style:run-through="background"/>
    </style:style>
    <style:style style:name="Mgr3" style:family="graphic" style:parent-style-name="Frame">
      <style:graphic-properties draw:stroke="none" svg:stroke-width="0cm" draw:fill="none" loext:fill-use-slide-background="false" draw:textarea-vertical-align="top" draw:auto-grow-height="false" fo:min-height="0.531cm" fo:min-width="2.649cm" fo:padding-top="0cm" fo:padding-bottom="0cm" fo:padding-left="0cm" fo:padding-right="0cm" fo:wrap-option="wrap" loext:decorative="false" style:run-through="background"/>
    </style:style>
    <style:style style:name="Mgr4" style:family="graphic" style:parent-style-name="Frame">
      <style:graphic-properties draw:stroke="none" svg:stroke-width="0cm" draw:fill="none" loext:fill-use-slide-background="false" draw:textarea-vertical-align="top" draw:auto-grow-height="false" fo:min-height="0.531cm" fo:min-width="2.046cm" fo:padding-top="0cm" fo:padding-bottom="0cm" fo:padding-left="0cm" fo:padding-right="0cm" fo:wrap-option="wrap" loext:decorative="false" style:run-through="background"/>
    </style:style>
    <style:style style:name="Mgr5" style:family="graphic" style:parent-style-name="Frame">
      <style:graphic-properties draw:stroke="none" svg:stroke-width="0cm" draw:fill="none" loext:fill-use-slide-background="false" draw:textarea-vertical-align="top" draw:auto-grow-height="false" fo:min-height="0.774cm" fo:min-width="3.074cm" fo:padding-top="0cm" fo:padding-bottom="0cm" fo:padding-left="0cm" fo:padding-right="0cm" fo:wrap-option="wrap" loext:decorative="false" style:run-through="background"/>
    </style:style>
    <style:page-layout style:name="Mpm1">
      <style:page-layout-properties fo:page-width="21.001cm" fo:page-height="29.7cm" style:num-format="1" style:print-orientation="portrait" fo:margin-top="1.251cm" fo:margin-bottom="1.501cm" fo:margin-left="2.1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101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Imagem 1" text:anchor-type="char" svg:x="-0.074cm" svg:y="-0.377cm" svg:width="3.029cm" svg:height="3.166cm" draw:z-index="15"><draw:image xlink:href="Pictures/10000000000001300000013D577E21A9.png" xlink:type="simple" xlink:show="embed" xlink:actuate="onLoad" draw:mime-type="image/png"/></draw:frame><draw:g text:anchor-type="char" draw:z-index="31" draw:name="Forma1" draw:style-name="Mgr1"><draw:custom-shape draw:name="Oval 3" draw:style-name="Mgr2" draw:text-style-name="MP2" svg:width="2.192cm" svg:height="2.177cm" svg:x="14.82cm" svg:y="0.73cm"><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4" draw:style-name="Mgr3" draw:text-style-name="MP3" svg:width="2.648cm" svg:height="0.53cm" svg:x="14.667cm" svg:y="1.249cm"><text:p text:style-name="Standard" loext:marker-style-name="MT1"><text:span text:style-name="MT1">Câmara Municipal</text:span><text:span text:style-name="MT1"/></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Mgr4" draw:text-style-name="MP3" svg:width="2.045cm" svg:height="0.53cm" svg:x="15.048cm" svg:y="1.559cm"><text:p text:style-name="Standard" loext:marker-style-name="MT2"><text:span text:style-name="MT2">REGISTRO</text:span><text:span text:style-name="MT2"/></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Mgr5" draw:text-style-name="MP3" svg:width="3.073cm" svg:height="0.773cm" svg:x="14.838cm" svg:y="2.051cm"><text:p text:style-name="Standard" loext:marker-style-name="MT2"><text:span text:style-name="MT2">FLS.______</text:span><text:span text:style-name="MT2"/></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3">Câmara Municipal de Registro</text:span></text:h>
        <text:h text:style-name="MP1" text:outline-level="3"><text:span text:style-name="MT4">“Vereador Daniel Aguilar de Souza”</text:span></text:h>
        <text:h text:style-name="MP1" text:outline-level="4"><text:span text:style-name="MT5">Rua Shitiro Maeji, 459 – Centro – Registro (SP) - CEP: 11.900-000</text:span></text:h>
        <text:h text:style-name="MP1" text:outline-level="4"><text:span text:style-name="MT6"><text:s/></text:span><text:span text:style-name="MT5">TEL / FAX <text:s/>( 13 ) <text:s/>3828-1100</text:span></text:h>
        <text:p text:style-name="MP4"><text:span text:style-name="MT7">www.registro.sp.leg.br</text:span></text:p>
        <text:p text:style-name="MP5" loext:marker-style-name="MT8"/>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meta:initial-creator>
    <meta:editing-cycles>14</meta:editing-cycles>
    <meta:print-date>2025-02-24T20:29:00</meta:print-date>
    <meta:creation-date>2025-02-19T21:43:00</meta:creation-date>
    <dc:date>2026-02-24T14:01:12.414765600</dc:date>
    <meta:editing-duration>PT19H15M50S</meta:editing-duration>
    <meta:generator>LibreOffice/25.8.4.2$Windows_X86_64 LibreOffice_project/290daaa01b999472f0c7a3890eb6a550fd74c6df</meta:generator>
    <meta:document-statistic meta:table-count="0" meta:image-count="1" meta:object-count="0" meta:page-count="16" meta:paragraph-count="123" meta:word-count="4159" meta:character-count="26210" meta:non-whitespace-character-count="22139"/>
    <meta:user-defined meta:name="AppVersion">16.0000</meta:user-defined>
    <meta:template xlink:type="simple" xlink:actuate="onRequest" xlink:title="Normal.dotm" xlink:href=""/>
  </office:meta>
</office:document-meta>
</file>