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1pt" style:rfc-language-tag="es-ES-u-co-trad" fo:language="es" fo:country="ES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/>
      <style:text-properties style:font-name="Arial" officeooo:paragraph-rsid="0006770d" style:font-name-complex="Arial"/>
    </style:style>
    <style:style style:name="P8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/>
      <style:text-properties style:text-position="0% 100%" style:font-name="Arial" officeooo:rsid="0004f5cc" officeooo:paragraph-rsid="0006770d" style:font-name-complex="Arial"/>
    </style:style>
    <style:style style:name="P9" style:family="paragraph" style:parent-style-name="Standard">
      <style:paragraph-properties fo:margin-right="0cm" fo:margin-top="0.302cm" fo:margin-bottom="0.302cm" style:contextual-spacing="false" fo:line-height="115%" fo:text-align="justify" style:justify-single-word="false" fo:text-indent="2.858cm" style:auto-text-indent="false"/>
      <style:text-properties style:font-name="Arial" style:font-name-complex="Ari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rsid="0004f5cc" officeooo:paragraph-rsid="0004f5cc" style:font-size-asian="11pt" style:font-weight-asian="bold" style:font-name-complex="Arial" style:font-size-complex="11pt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11pt" style:rfc-language-tag="es-ES-u-co-trad" fo:language="es" fo:country="ES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rfc-language-tag="es-ES-u-co-trad" fo:language="es" fo:country="ES" fo:font-weight="bold" officeooo:rsid="0003aa4f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3aa4f" style:font-size-asian="11pt" style:font-name-complex="Arial" style:font-size-complex="11pt"/>
    </style:style>
    <style:style style:name="T5" style:family="text">
      <style:text-properties officeooo:rsid="0004ab5a"/>
    </style:style>
    <style:style style:name="T6" style:family="text">
      <style:text-properties officeooo:rsid="0004f5cc"/>
    </style:style>
    <style:style style:name="T7" style:family="text">
      <style:text-properties style:text-position="super 58%" officeooo:rsid="0004f5cc"/>
    </style:style>
    <style:style style:name="T8" style:family="text">
      <style:text-properties style:text-position="0% 100%" officeooo:rsid="0004f5cc"/>
    </style:style>
    <style:style style:name="T9" style:family="text">
      <style:text-properties officeooo:rsid="00053ca9"/>
    </style:style>
    <style:style style:name="T10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Ofício nº 01/202</text:span><text:span text:style-name="T2">6</text:span><text:span text:style-name="T1"> - TFOC</text:span></text:p>
      <text:p text:style-name="P1"/>
      <text:p text:style-name="P2"/>
      <text:p text:style-name="P3"><text:span text:style-name="T3">Registro, </text:span><text:span text:style-name="T4">23 de abril de 2026.</text:span></text:p>
      <text:p text:style-name="P4"/>
      <text:p text:style-name="P4"/>
      <text:p text:style-name="P5">Senhor <text:span text:style-name="T5">Presidente</text:span>,</text:p>
      <text:p text:style-name="P5"/>
      <text:p text:style-name="P5"/>
      <text:p text:style-name="P5"/>
      <text:p text:style-name="P6"><text:tab/><text:tab/>A Comissão de Tributação, Finanças, Orçamentos e Contabilidade - TFOC, em análise ao Projeto de Lei nº 2<text:span text:style-name="T5">297</text:span>/202<text:span text:style-name="T5">6</text:span>, de autoria do <text:span text:style-name="T5">Executivo Municipal, que </text:span>“A<text:span text:style-name="T5">ltoriza o poder executivo a delegar concessão de serviços públicos de manejo de resíduos sólidos total ou parcialmente, e dá outras </text:span>providências”., vem diante deste requerer que seja solicitado ao Executivo Municipal, e, que encaminhe a esta Casa de Leis, <text:span text:style-name="T6">o</text:span><text:span text:style-name="T5">s seguintes </text:span><text:span text:style-name="T6">esclarecimentos</text:span><text:span text:style-name="T5">:</text:span></text:p>
      <text:p text:style-name="P7">- <text:span text:style-name="T6">Qual a metodologia técnica e jurídica utilizada para definição dos valores propostos, e quais estudos de impacto financeiro e de custo do serviço para fixação dessa cobrança que foi apresentada n aaudiência pública, onde foi estipulado a conta de água da (SABESP) com custo mínimo de 10m</text:span><text:span text:style-name="T7">3 </text:span><text:span text:style-name="T8">ao valor por metro cúbico de R$3,39.</text:span></text:p>
      <text:p text:style-name="P8"/>
      <text:p text:style-name="P7"><text:tab/><text:tab/>Valemo-nos do ensejo para reiterar os protestos de consideração e apreço. <text:s text:c="3"/></text:p>
      <text:p text:style-name="P9"/>
      <text:p text:style-name="P6"><text:tab/><text:tab/>Resp<text:span text:style-name="T9">e</text:span>i<text:span text:style-name="T9">t</text:span>osamente,</text:p>
      <text:p text:style-name="P9"><text:s text:c="6"/></text:p>
      <text:p text:style-name="P10"/>
      <text:p text:style-name="P10"/>
      <text:p text:style-name="P11">LUIS MARCELO COMERON</text:p>
      <text:h text:style-name="P12" text:outline-level="1">Presidente da </text:h>
      <text:h text:style-name="P12" text:outline-level="1">Comissão de Tributação, </text:h>
      <text:h text:style-name="P12" text:outline-level="1">Finanças, Orçamentos e Contabilidade</text:h>
      <text:p text:style-name="P13"/>
      <text:p text:style-name="P14"/>
      <text:p text:style-name="P14"/>
      <text:p text:style-name="P14"/>
      <text:p text:style-name="P15">A Sua Excelência o Senhor</text:p>
      <text:p text:style-name="P16">HEITOR PEREIRA SANSÃO<text:span text:style-name="T10"/></text:p>
      <text:p text:style-name="P15">Presidente da Câmara Municipal</text:p>
      <text:p text:style-name="P15">Registro (SP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-0.18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size="20pt" fo:font-weight="bold" style:font-size-asian="20pt" style:font-weight-asian="bold" style:font-name-complex="Garamond" style:font-family-complex="Garamond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keep-with-next="always"/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keep-with-next="always"/>
      <style:text-properties style:font-name="Georgia" fo:font-size="9pt" style:font-size-asian="9pt" style:font-name-complex="Georgia" style:font-size-complex="10pt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Standard">
      <style:paragraph-properties fo:margin-left="2.752cm" fo:margin-right="0cm" fo:text-align="center" style:justify-single-word="false"/>
      <style:text-properties style:font-name="Georgia" fo:font-size="9pt" fo:language="de" fo:country="DE" style:font-size-asian="9pt" style:font-name-complex="Georgia" style:font-size-complex="10pt" style:font-style-complex="italic"/>
    </style:style>
    <style:style style:name="MP6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Georgia" fo:font-size="9pt" fo:language="de" fo:country="DE" style:font-size-asian="9pt" style:font-name-complex="Georgia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1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1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cm" fo:margin-left="0cm" fo:margin-right="0cm" fo:margin-bottom="2.84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55cm" svg:height="3.096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3" text:outline-level="4"><text:s/>TEL / FAX <text:s/>( 013 ) <text:s/>3828-1100</text:h>
        <text:p text:style-name="MP4"><text:a xlink:type="simple" xlink:href="http://www.registro.sp.leg.br/" text:style-name="Internet_20_link" text:visited-style-name="Visited_20_Internet_20_Link"><text:span text:style-name="Internet_20_link"><text:span text:style-name="MT1">www.registro.sp.leg.br</text:span></text:span></text:a></text:p>
        <text:p text:style-name="MP5"/>
        <text:p text:style-name="MP5"/>
        <text:p text:style-name="MP5"/>
      </style:header>
      <style:footer>
        <text:p text:style-name="MP6">SL - rku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</dc:title>
    <dc:subject/>
    <meta:keyword/>
    <meta:initial-creator>--</meta:initial-creator>
    <meta:creation-date>2023-07-04T10:28:00</meta:creation-date>
    <dc:date>2026-04-23T09:15:14.255869600</dc:date>
    <meta:print-date>2020-10-13T14:28:00</meta:print-date>
    <meta:editing-cycles>9</meta:editing-cycles>
    <meta:editing-duration>PT33M38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22" meta:word-count="205" meta:character-count="1315" meta:non-whitespace-character-count="1109"/>
  </office:meta>
</office:document-meta>
</file>